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rtikel 5 lid 2 ASV Nuenen)</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gemeente Nuenen c.a.:</text:p>
            <text:p text:style-name="al">overwegende, dat artikel 5 lid 2 van de Algemene subsidieverordening gemeente Nuenen c.a. 2016 (later ASV Nuenen) regelt dat het college bij ‘subsidieregeling’ de wijze van verdeling van het beschikbare bedrag binnen het door de raad vastgestelde subsidieplafond bepaalt;</text:p>
            <text:p text:style-name="al">dat artikel 9 ASV Nuenen een aantal verplichte weigeringsgronden kent, en een aantal optionele weigeringsgronden;</text:p>
            <text:p text:style-name="al">dat het college zichzelf bij beleidsregel kan beperken in de bewegingsruimte die de verordening biedt;</text:p>
            <text:p text:style-name="al">gelet op het bepaalde in de ASV Nuenen;</text:p>
            <text:p text:style-name="al">b e s l u i t :</text:p>
            <text:p text:style-name="al">navolgende beleidsregels vast te stellen:</text:p>
            <text:p text:style-name="al"/>
            <text:list text:style-name="id1-3-2-1-1-10">
              <text:list-item text:style-override="id1-3-2-1-1-10-1">
                <text:number>1.</text:number>
                <text:p text:style-name="al">
                <text:span text:style-name="nadrukvet">
                  <text:span text:style-name="nadrukcur">Activiteiten die gericht zijn op mindervalide inwoners</text:span>
                </text:span> </text:p>
                <text:p text:style-name="al">
                <text:span text:style-name="nadrukcur">Beleidsregel 1</text:span>
              </text:p>
                <text:p text:style-name="al">In afwijking van artikel 9, vierde lid, onder f van de ASV Nuenen, blijft bij de beoordeling van een subsidieaanvraag die specifiek gericht zijn op mindervalide inwoners het eigen vermogen van de aanvrager buiten beschouwing.</text:p>
                <text:p text:style-name="al"> </text:p>
                <text:p text:style-name="al">
                <text:span text:style-name="nadrukcur">Begripsomschrijving</text:span>
              </text:p>
                <text:p text:style-name="al">Mindervalide inwoners: mensen met een lichamelijke, verstandelijke, visuele of auditieve beperking, met gedragsstoornissen en autisme en chronisch zieken.</text:p>
                <text:p text:style-name="al"> </text:p>
                <text:p text:style-name="al">
                <text:span text:style-name="nadrukcur">Doel beleidsregel</text:span>
              </text:p>
                <text:p text:style-name="al">Deze beleidsregel is van toepassing op alle programma’s van de begroting. Het doel van deze beleidsregel is de deelname van gehandicapten enerzijds te verhogen door verenigingen en organisaties te stimuleren om (structureel) aanbod voor mindervaliden te realiseren. </text:p>
                <text:p text:style-name="al"> </text:p>
              </text:list-item>
              <text:list-item text:style-override="id1-3-2-1-1-10-2">
                <text:number>2.</text:number>
                <text:p text:style-name="al">
                <text:span text:style-name="nadrukvet">
                  <text:span text:style-name="nadrukcur">Beleidsregel: activiteiten die gericht zijn op kwetsbare inwoners</text:span>
                </text:span> </text:p>
                <text:p text:style-name="al">
                <text:span text:style-name="nadrukcur">Beleidsregel 2</text:span>
              </text:p>
                <text:p text:style-name="al">In afwijking van artikel 9, vierde lid, onder f van de ASV Nuenen, blijft bij de beoordeling van een subsidieaanvraag die specifiek gericht zijn op kwetsbare inwoners het eigen vermogen van de aanvrager buiten beschouwing.</text:p>
                <text:p text:style-name="al">   </text:p>
                <text:p text:style-name="al">
                <text:span text:style-name="nadrukcur">Begripsomschrijving</text:span>
              </text:p>
                <text:p text:style-name="al">Kwetsbare inwoners: een kwetsbare inwoner is een persoon die financieel niet zelf is tot maatschappelijke participatie.</text:p>
                <text:p text:style-name="al"> </text:p>
                <text:p text:style-name="al">
                <text:span text:style-name="nadrukcur">Doel beleidsregel</text:span>
              </text:p>
                <text:p text:style-name="al">Deze beleidsregel is van toepassing op alle programma’s van de begroting. Het doel van deze beleidsregel is de deelname van activiteiten voor inwoners die daar financieel zelf niet toe in staat zijn.  </text:p>
                <text:p text:style-name="al"> </text:p>
              </text:list-item>
              <text:list-item text:style-override="id1-3-2-1-1-10-3">
                <text:number>3.</text:number>
                <text:p text:style-name="al">
                <text:span text:style-name="nadrukvet">
                  <text:span text:style-name="nadrukcur">Beleidsregel: maximum redelijke verhouding</text:span>
                </text:span> </text:p>
                <text:p text:style-name="al">
                <text:span text:style-name="nadrukcur">Beleidsregel 3</text:span>
              </text:p>
                <text:p text:style-name="al">De hoogte van te verlenen subsidie, als bedoeld in artikel 9 lid 4 onder g ASV NUENEN, staat niet meer in een redelijke verhouding tot het aantal deelnemers aan de activiteiten, als het maximum van € 100,00 per deelnemer en/of lid wordt overschreden.</text:p>
                <text:p text:style-name="al">Dit maximum geldt niet bij organisaties waar de gemeente overeenkomsten mee heeft gesloten. Een dergelijke overeenkomst derogeert aan deze beleidsregel.</text:p>
                <text:p text:style-name="al"> </text:p>
                <text:p text:style-name="al">
                <text:span text:style-name="nadrukcur">Begripsomschrijving</text:span>
              </text:p>
                <text:p text:style-name="al">Redelijke verhouding: het toegekende subsidiebedrag moet in redelijke verhouding staan tot het aantal leden en/of deelnemers. </text:p>
                <text:p text:style-name="al"> </text:p>
                <text:p text:style-name="al">
                <text:span text:style-name="nadrukcur">Doel beleidsregel</text:span>
              </text:p>
                <text:p text:style-name="al">Deze beleidsregel betreft een nadere specificering van wat wordt verstaan onder  een “redelijke verhouding”, en is van toepassing op alle programma’s van de begroting. Het doel van deze beleidsregel is het bedrag te beperken tot een absoluut maximum per deelnemer/lid. </text:p>
                <text:p text:style-name="al"> </text:p>
              </text:list-item>
              <text:list-item text:style-override="id1-3-2-1-1-10-4">
                <text:number>4.</text:number>
                <text:p text:style-name="al">
                <text:span text:style-name="nadrukvet">
                  <text:span text:style-name="nadrukcur">Beleidsregel: regionale en landelijke organisaties in relatie tot eigen vermogenspositie</text:span>
                </text:span> </text:p>
                <text:p text:style-name="al">
                <text:span text:style-name="nadrukcur">Beleidsregel 4</text:span>
              </text:p>
                <text:p text:style-name="al">Bij een subsidieaanvraag van een regionaal of landelijk overkoepelende organisatie, wordt het “eigen vermogen” in de zin van artikel 9, vierde lid, onder f van de ASV NUENEN vastgesteld door het Nuenense aandeel in de regionale of landelijke organisatie te bepalen. Op deze wijze wordt per geval een eigen vermogen naar rato berekend voor Nuenen.</text:p>
                <text:p text:style-name="al"> </text:p>
                <text:p text:style-name="al">
                <text:span text:style-name="nadrukcur">Begripsomschrijving</text:span>
              </text:p>
                <text:p text:style-name="al">Regionale of landelijke organisatie: een organisatie die voor een bepaald gebied werkzaamheden verricht, ook buiten de gemeentegrens van Nuenen. </text:p>
                <text:p text:style-name="al"> </text:p>
                <text:p text:style-name="al">
                <text:span text:style-name="nadrukcur">Doel beleidsregel</text:span>
              </text:p>
                <text:p text:style-name="al">Deze beleidsregel is van toepassing op alle aanvragen van een regionale of landelijke organisatie. </text:p>
                <text:p text:style-name="al">Het doel van deze beleidsregel is dat het eigen vermogen naar rato wordt berekend voor Nuenen.</text:p>
                <text:p text:style-name="al">  </text:p>
                <text:p text:style-name="al">Nuenen, 29 november 2016</text:p>
                <text:p text:style-name="al"> </text:p>
                <text:p text:style-name="al">Burgemeester en wethouders van Nuenen c.a.</text:p>
                <text:p text:style-name="al">                                       De burgemeester, M.J. Houben MBA</text:p>
                <text:p text:style-name="al">     </text:p>
                <text:p text:style-name="al">De secretaris, N.J.H. Scheltens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54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4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4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rtikel 5 lid 2 ASV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41</meta:user-defined>
    <meta:user-defined meta:name="OVERHEIDop.GmbID/DC.identifier">gmb-2017-44541</meta:user-defined>
    <meta:user-defined meta:name="OVERHEID.TaxonomieBeleidsagenda/OVERHEID.category">Financiën | Organisatie en beleid</meta:user-defined>
    <meta:user-defined meta:name="OVERHEID.Gemeente/DC.spatial">Nuenen, Gerwen en Nederwetten</meta:user-defined>
    <meta:user-defined meta:name="DC.source">artikel 147 van de Gemeentewet;1.0:c:BWBR0005416&amp;artikel=147&amp;g=2017-01-01</meta:user-defined>
    <meta:user-defined meta:name="DC.source">artikel 4:23 van de Algemene wet bestuursrecht;1.0:c:BWBR0005537&amp;artikel=4%3A23&amp;g=2017-03-10</meta:user-defined>
    <meta:user-defined meta:name="OVERHEIDop.referentienummer">Corsanummer 2016.20160</meta:user-defined>
    <meta:user-defined meta:name="DCTERMS.alternative">Subsidieregeling</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3-23</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01753_1</meta:user-defined>
    <meta:user-defined meta:name="OVERHEIDop.versieInformatie"/>
  </office:meta>
</office:document-meta>
</file>