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negraaffweg 55 te Noardburgum het uitrit aanleggen of weg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graaffweg 55 te Noardburgum</text:p>
            <text:p text:style-name="common-al">Z-HZ_WABO-2017-0365    Olo: 2857829</text:p>
            <text:p text:style-name="common-al">het uitrit aanleggen of weg veranderen</text:p>
            <text:p text:style-name="common-al">Datum ontvangst: 13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3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negraaffweg 55 te Noardburgum het uitrit aanleggen of weg 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39</meta:user-defined>
    <meta:user-defined meta:name="OVERHEIDop.GmbID/DC.identifier">gmb-2017-44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T 55</meta:user-defined>
    <meta:user-defined meta:name="OVERHEIDop.woonplaats">Noardburgum</meta:user-defined>
    <meta:user-defined meta:name="OVERHEIDop.straatnaam">Hanegraaff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85 582073</meta:user-defined>
    <meta:user-defined meta:name="OVERHEIDop.versieInformatie"/>
  </office:meta>
</office:document-meta>
</file>