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a Siccamasingel 312, 9721 HZ Groningen – vellen 18 bomen en verwijderen 370 m2 houtopstand (15-02-2017, 2017704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3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3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3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ra Siccamasingel 312, 9721 HZ Groningen – vellen 18 bomen en verwijderen 370 m2 houtopstand (15-02-2017, 2017704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537</meta:user-defined>
    <meta:user-defined meta:name="OVERHEIDop.GmbID/DC.identifier">gmb-2017-44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HZ 312</meta:user-defined>
    <meta:user-defined meta:name="OVERHEIDop.woonplaats">Groningen</meta:user-defined>
    <meta:user-defined meta:name="OVERHEIDop.straatnaam">Hora Siccama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37 579290</meta:user-defined>
    <meta:user-defined meta:name="OVERHEIDop.versieInformatie"/>
  </office:meta>
</office:document-meta>
</file>