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reünie op 23 juni 2017 van CBS De Veenster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reünie “89 jaar christelijk onderwijs” op 23 juni 2017 van CBS de Veenster te Veenhuizen</text:p>
            <text:p text:style-name="common-al">Datum verlening: 14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de datum van verlening kan hiertegen door (een) belanghebbende(n) een bezwaarschrift worden ingediend bij de burgemeester van de gemeente Noordenveld, postbus 109, 9300 AC Rod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53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3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reünie op 23 juni 2017 van CBS De Veenster in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536</meta:user-defined>
    <meta:user-defined meta:name="OVERHEIDop.GmbID/DC.identifier">gmb-2017-445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V 12</meta:user-defined>
    <meta:user-defined meta:name="OVERHEIDop.woonplaats">Veenhuizen</meta:user-defined>
    <meta:user-defined meta:name="OVERHEIDop.straatnaam">Kerk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51 561040</meta:user-defined>
    <meta:user-defined meta:name="OVERHEIDop.versieInformatie"/>
  </office:meta>
</office:document-meta>
</file>