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4, (F1128/08) "Faldern", verzenddatum 20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4, (F1128/08) "Faldern", verzenddatum 20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35</meta:user-defined>
    <meta:user-defined meta:name="OVERHEIDop.GmbID/DC.identifier">gmb-2017-44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4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0 579062</meta:user-defined>
    <meta:user-defined meta:name="OVERHEIDop.versieInformatie"/>
  </office:meta>
</office:document-meta>
</file>