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Peperstraat 14, 9711 PB Groningen – wijzigen bestaand kamerverhuur (3 kamers) naar 2 zelfstandige appartementen (27-02-2017, 2017705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3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3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3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Peperstraat 14, 9711 PB Groningen – wijzigen bestaand kamerverhuur (3 kamers) naar 2 zelfstandige appartementen (27-02-2017, 2017705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533</meta:user-defined>
    <meta:user-defined meta:name="OVERHEIDop.GmbID/DC.identifier">gmb-2017-44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B 14</meta:user-defined>
    <meta:user-defined meta:name="OVERHEIDop.woonplaats">Groningen</meta:user-defined>
    <meta:user-defined meta:name="OVERHEIDop.straatnaam">Kleine Pep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80 581797</meta:user-defined>
    <meta:user-defined meta:name="OVERHEIDop.versieInformatie"/>
  </office:meta>
</office:document-meta>
</file>