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jubileum op 21 mei 2017 voor de molen Woldzigt in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jubileum, een evenement met culturele activiteiten op 21 mei 2017 voor de molen Woldzigt te Roderwolde.</text:p>
            <text:p text:style-name="common-al"/>
            <text:p text:style-name="common-al">Datum verlening: 13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2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jubileum op 21 mei 2017 voor de molen Woldzigt in Rod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527</meta:user-defined>
    <meta:user-defined meta:name="OVERHEIDop.GmbID/DC.identifier">gmb-2017-44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C 70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28 576436</meta:user-defined>
    <meta:user-defined meta:name="OVERHEIDop.versieInformatie"/>
  </office:meta>
</office:document-meta>
</file>