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Burd 8022  Grou, (11015220) vervangen van de huidige ark (recreatie), verzenddatum 06-03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52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2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2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Burd 8022  Grou, (11015220) vervangen van de huidige ark (recreatie), verzenddatum 06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25</meta:user-defined>
    <meta:user-defined meta:name="OVERHEIDop.GmbID/DC.identifier">gmb-2017-44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V 8021</meta:user-defined>
    <meta:user-defined meta:name="OVERHEIDop.woonplaats">Grou</meta:user-defined>
    <meta:user-defined meta:name="OVERHEIDop.straatnaam">Bu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56 568041</meta:user-defined>
    <meta:user-defined meta:name="OVERHEIDop.versieInformatie"/>
  </office:meta>
</office:document-meta>
</file>