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maart 2017 heeft de gemeente een aanvraag ontvangen voor een evenementenvergunning voor zomerfair 2017 Ouderkerk aan den IJssel op locatie De Maenstand in Ouderkerk aan den IJssel. De aanvraag is geregistreerd onder zaaknummer SXO-20170768.</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2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2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2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De Maenstand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522</meta:user-defined>
    <meta:user-defined meta:name="OVERHEIDop.GmbID/DC.identifier">gmb-2017-44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H 10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691.9 438253.43</meta:user-defined>
    <meta:user-defined meta:name="OVERHEIDop.versieInformatie"/>
  </office:meta>
</office:document-meta>
</file>