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Veenhuizermarkten op 13, 20 en 27 juli en 3, 10,17 en 24 augustus 2017 in Ve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de Veenhuizermarkten op 13, 20 en 27 juli en 3, 10,17 en 24 augustus 2017 te Veenhuizen</text:p>
            <text:p text:style-name="common-al"/>
            <text:p text:style-name="common-al">Datum verlening: 14 maart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452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2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2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Veenhuizermarkten op 13, 20 en 27 juli en 3, 10,17 en 24 augustus 2017 in Ve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520</meta:user-defined>
    <meta:user-defined meta:name="OVERHEIDop.GmbID/DC.identifier">gmb-2017-445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1AV 28</meta:user-defined>
    <meta:user-defined meta:name="OVERHEIDop.woonplaats">Veenhuizen</meta:user-defined>
    <meta:user-defined meta:name="OVERHEIDop.straatnaam">Kerklaan</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2732 561217</meta:user-defined>
    <meta:user-defined meta:name="OVERHEIDop.versieInformatie"/>
  </office:meta>
</office:document-meta>
</file>