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Hermesweg 17</text:p>
            <text:p text:style-name="common-al">Zaaknummer: 100204</text:p>
            <text:p text:style-name="common-al">Onderwerp: Veranderen van het bedrijf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4 april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1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18</meta:user-defined>
    <meta:user-defined meta:name="OVERHEIDop.GmbID/DC.identifier">gmb-2017-44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7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0 462791</meta:user-defined>
    <meta:user-defined meta:name="OVERHEIDop.versieInformatie"/>
  </office:meta>
</office:document-meta>
</file>