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straatweg, (11017112) verwijderen en aanbrengen van nieuwe openbare verlichting, van 20 t/m 31 maart 2017, verzenddatum 0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straatweg, (11017112) verwijderen en aanbrengen van nieuwe openbare verlichting, van 20 t/m 31 maart 2017, verzenddatum 0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16</meta:user-defined>
    <meta:user-defined meta:name="OVERHEIDop.GmbID/DC.identifier">gmb-2017-4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N 88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95 579917</meta:user-defined>
    <meta:user-defined meta:name="OVERHEIDop.versieInformatie"/>
  </office:meta>
</office:document-meta>
</file>