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17 te Groningen – oprichten woning (13-02-2017, 201673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17 te Groningen – oprichten woning (13-02-2017, 201673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14</meta:user-defined>
    <meta:user-defined meta:name="OVERHEIDop.GmbID/DC.identifier">gmb-2017-4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