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seweg 5a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7</text:p>
            <text:p text:style-name="common-al">Activiteit:  het legaliseren van een veranda aan een bestaande schuur, bouwen van een kippenhok, kapschuur, historische kas en tunnelkas</text:p>
            <text:p text:style-name="common-al">WABO-nummer: OV 2017012</text:p>
            <text:p text:style-name="common-al">Bestuursorgaan: college van burgemeester en wethouders </text:p>
            <text:p text:style-name="common-al">Datum verzending besluit: 17 maart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51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1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1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nseweg 5a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12</meta:user-defined>
    <meta:user-defined meta:name="OVERHEIDop.GmbID/DC.identifier">gmb-2017-445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G 5a</meta:user-defined>
    <meta:user-defined meta:name="OVERHEIDop.woonplaats">Odijk</meta:user-defined>
    <meta:user-defined meta:name="OVERHEIDop.straatnaam">Rij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98 451549</meta:user-defined>
    <meta:user-defined meta:name="OVERHEIDop.versieInformatie"/>
  </office:meta>
</office:document-meta>
</file>