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erenriemstraat 120, 9742 AK Groningen – gedeeltelijk wijzigen kantoorpand naar 8 woningen (12-12-2016, 2016732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1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45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erenriemstraat 120, 9742 AK Groningen – gedeeltelijk wijzigen kantoorpand naar 8 woningen (12-12-2016, 2016732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451</meta:user-defined>
    <meta:user-defined meta:name="OVERHEIDop.GmbID/DC.identifier">gmb-2017-4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AK 120</meta:user-defined>
    <meta:user-defined meta:name="OVERHEIDop.woonplaats">Groningen</meta:user-defined>
    <meta:user-defined meta:name="OVERHEIDop.straatnaam">Dierenrie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338 583323</meta:user-defined>
    <meta:user-defined meta:name="OVERHEIDop.versieInformatie"/>
  </office:meta>
</office:document-meta>
</file>