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uenen, Gerwen en Nederwetten maken bekend dat zij op 21 februari 2017 de volgende regeling hebben vastgesteld:</text:p>
            <text:p text:style-name="common-al">‘Gemeentelijke regeling briefadres 2017’</text:p>
            <text:p text:style-name="common-al">Deze regeling bevat de voorwaarden waaraan moet worden voldaan voor het toekennen van registratie op een briefadres op het moment dat een burger hierom verzoekt.</text:p>
            <text:p text:style-name="common-al">De regeling treedt in werking de dag na publicatie.</text:p>
            <text:p text:style-name="common-al">De regeling ligt vanaf 20 maart 2017 tijdens openingstijden ter inzage bij de receptie van het gemeentehuis:</text:p>
            <text:p text:style-name="common-al">Jan van Schijnveltlaan 2</text:p>
            <text:p text:style-name="common-al">5671 CK Nu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50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08</meta:user-defined>
    <meta:user-defined meta:name="OVERHEIDop.GmbID/DC.identifier">gmb-2017-44508</meta:user-defined>
    <meta:user-defined meta:name="OVERHEID.TaxonomieBeleidsagenda/OVERHEID.category">Bestuur | Organisatie en beleid</meta:user-defined>
    <meta:user-defined meta:name="OVERHEID.Gemeente/DC.spatial">Nuenen, Gerwen en Nederwetten</meta:user-defined>
    <meta:user-defined meta:name="DC.source">artikel 1.1 van de Wet basisregistratie personen;1.0:c:BWBR0033715&amp;artikel=1.1&amp;g=2015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enen, Gerwen en Nederwetten</meta:user-defined>
    <dc:language>nl</dc:language>
    <meta:user-defined meta:name="OVERHEIDgvop.Informatietype/DC.type">Beleidsregels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op.versieInformatie"/>
  </office:meta>
</office:document-meta>
</file>