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urgemeester van Roijensingel 2, plaatsen logobord boven entree zijvleugel en plaatsen vlaggenmast (zaak: 194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2</text:span>
            <text:span text:style-name="nadrukvet"/>
            <text:span text:style-name="nadrukvet"> – </text:span>voor het plaatsen van een logobord boven de entree van de zijvleugel en het plaatsen van een vlaggenmast verzonden op 17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50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urgemeester van Roijensingel 2, plaatsen logobord boven entree zijvleugel en plaatsen vlaggenmast (zaak: 194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507</meta:user-defined>
    <meta:user-defined meta:name="OVERHEIDop.GmbID/DC.identifier">gmb-2017-4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S 2</meta:user-defined>
    <meta:user-defined meta:name="OVERHEIDop.woonplaats">Zwolle</meta:user-defined>
    <meta:user-defined meta:name="OVERHEIDop.straatnaam">Burgemeester van Roijen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75 502699</meta:user-defined>
    <meta:user-defined meta:name="OVERHEIDop.versieInformatie"/>
  </office:meta>
</office:document-meta>
</file>