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afwijking, Kersenwei 4, 6268 NZ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legaliseren van het bouwen in afwijking van de verleende vergunning voor het bouwen van een woning met garage  op het perceel <text:span text:style-name="nadrukvet">Kersenwei 4, 6268 NZ  Bemelen</text:span> (verzonden 15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50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0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0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afwijking, Kersenwei 4, 6268 NZ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01</meta:user-defined>
    <meta:user-defined meta:name="OVERHEIDop.GmbID/DC.identifier">gmb-2017-44501</meta:user-defined>
    <meta:user-defined meta:name="OVERHEID.TaxonomieBeleidsagenda/OVERHEID.category">Ruimte en infrastructuur | Organisatie en beleid</meta:user-defined>
    <meta:user-defined meta:name="OVERHEIDop.referentienummer">Z-HZ_WABO-2016-003652</meta:user-defined>
    <meta:user-defined meta:name="DCTERMS.abstract">het  legaliseren van het bouwen in afwijking van de verleende vergunning voor het bouwen van een woning met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Z 4</meta:user-defined>
    <meta:user-defined meta:name="OVERHEIDop.woonplaats">Bemelen</meta:user-defined>
    <meta:user-defined meta:name="OVERHEIDop.straatnaam">Kersenwei</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209 317363</meta:user-defined>
    <meta:user-defined meta:name="OVERHEIDop.versieInformatie"/>
  </office:meta>
</office:document-meta>
</file>