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 behandelen: Loove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195231671</text:p>
            <text:p text:style-name="common-al">Datum indiening: 8 december 2016</text:p>
            <text:p text:style-name="common-al">Omschrijving: het beoordelen van verandering bedrijf (verlengde nachtelijke activiteit noordelijke portaalkranen)</text:p>
            <text:p text:style-name="common-al">Adres: Looveer 1 Huissen</text:p>
            <text:p text:style-name="common-al">Besluit:  Melding volledig</text:p>
            <text:p text:style-name="common-al">Datum besluit: 20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4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lding behandelen: Looveer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45</meta:user-defined>
    <meta:user-defined meta:name="OVERHEIDop.GmbID/DC.identifier">gmb-2017-4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J 1</meta:user-defined>
    <meta:user-defined meta:name="OVERHEIDop.woonplaats">Huissen</meta:user-defined>
    <meta:user-defined meta:name="OVERHEIDop.straatnaam">Looveer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302 438858</meta:user-defined>
    <meta:user-defined meta:name="OVERHEIDop.versieInformatie"/>
  </office:meta>
</office:document-meta>
</file>