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meentelijke regeling briefadres 2017</text:p>
      <text:section text:name="regeling_id1-3-2" text:style-name="regeling">
        <text:section text:name="aanhef_id1-3-2-1" text:style-name="aanhef">
          <text:section text:name="preambule_id1-3-2-1-1" text:style-name="preambule">
            <text:p text:style-name="al">
            <text:span text:style-name="nadrukvet"/>
          </text:p>
            <text:p text:style-name="al">Het college van burgemeester en wethouders,</text:p>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iefadres (BPR2013-0000746309) van de minister van BZK van 6 december 2013 en op de circulaire registratie briefadres om veiligheidsredenen waaronder ingeval van verblijf in Blijf-van-mijn-lijf-huizen (BPR2013—0000722005) van 6 december 2013;</text:p>
            <text:p text:style-name="al">overwegende dat het gewenst is om een beleidsregel vast te stellen met betrekking tot de aangifte en registratie van een briefadres om het oneigenlijk gebruik van het briefadres tegen te gaan;</text:p>
            <text:p text:style-name="al">
            <text:span text:style-name="nadrukvet">besluit vast te stellen:</text:span>
          </text:p>
            <text:p text:style-name="al">
            <text:span text:style-name="nadrukvet">Gemeentelijke regeling briefadres 2017</text:span>
          </text:p>
            <text:p text:style-name="al">
            <text:span text:style-name="nadrukvet"/>
          </text:p>
            <text:p text:style-name="al">
            <text:span text:style-name="nadrukvet">Artikel 1 Begrippen</text:span>
          </text:p>
            <text:p text:style-name="al">In deze regeling wordt verstaan onder:</text:p>
            <text:p text:style-name="al"/>
            <text:list text:style-name="id1-3-2-1-1-11">
              <text:list-item text:style-override="id1-3-2-1-1-11-1">
                <text:number>a.</text:number>
                <text:p text:style-name="al">aangever: diegene die aangifte doet van het houden van een briefadres;</text:p>
              </text:list-item>
              <text:list-item text:style-override="id1-3-2-1-1-11-2">
                <text:number>b.</text:number>
                <text:p text:style-name="al">briefadres: adres waar voor betrokkene bestemde geschriften in ontvangst worden genomen (artikel 1.1, onder p, Wet BRP) en waar, indien daartoe grond bestaat, zorg wordt gedragen dat geschriften of inlichtingen daarover, betrokkene bereiken (artikel 2.45, lid 3  Wet BRP);</text:p>
              </text:list-item>
              <text:list-item text:style-override="id1-3-2-1-1-11-3">
                <text:number>c.</text:number>
                <text:p text:style-name="al">woonadres: het adres als bedoeld in artikel 1.1 onder o, Wet BRP. </text:p>
              </text:list-item>
              <text:list-item text:style-override="id1-3-2-1-1-11-4">
                <text:number>d.</text:number>
                <text:p text:style-name="al">briefadresgever: de natuurlijke persoon of rechtspersoon, als bedoeld in artikel 2.42 Wet BRP, die een briefadres ter beschikking stelt;</text:p>
              </text:list-item>
              <text:list-item text:style-override="id1-3-2-1-1-11-5">
                <text:number>e.</text:number>
                <text:p text:style-name="al">briefadreshouder: de ingezetene in de Basisregistratie Personen die een briefadres houdt</text:p>
              </text:list-item>
              <text:list-item text:style-override="id1-3-2-1-1-11-6">
                <text:number>f.</text:number>
                <text:p text:style-name="al">gezinshuishouden:</text:p>
              </text:list-item>
            </text:list>
            <text:list text:style-name="id1-3-2-1-1-12">
              <text:list-item text:style-override="id1-3-2-1-1-12-1">
                <text:number>1.</text:number>
                <text:p text:style-name="al">twee personen die volgens de Basisregistratie Personen een geregistreerd partnerschap zijn aangegaan of gehuwd zijn, met of zonder kind(eren);</text:p>
              </text:list-item>
              <text:list-item text:style-override="id1-3-2-1-1-12-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1-1-12-3">
                <text:number>3.</text:number>
                <text:p text:style-name="al">een alleenstaande ouder met kind(eren). </text:p>
              </text:list-item>
            </text:list>
            <text:p text:style-name="al">
            <text:span text:style-name="nadrukvet"/>
          </text:p>
            <text:p text:style-name="al">
            <text:span text:style-name="nadrukvet">Artikel 2 Redenen briefadres</text:span>
          </text:p>
            <text:p text:style-name="al">Redenen voor de aangifte van een briefadres zijn:</text:p>
            <text:list text:style-name="id1-3-2-1-1-16">
              <text:list-item text:style-override="id1-3-2-1-1-16-1">
                <text:number>1.</text:number>
                <text:p text:style-name="al">het ontbreken van een woonadres vanwege:</text:p>
                <text:list text:style-name="id1-3-2-1-1-16-1-3">
                  <text:list-item text:style-override="id1-3-2-1-1-16-1-3-1">
                    <text:number>a.</text:number>
                    <text:p text:style-name="al">dak- of thuisloosheid;</text:p>
                  </text:list-item>
                  <text:list-item text:style-override="id1-3-2-1-1-16-1-3-2">
                    <text:number>b.</text:number>
                    <text:p text:style-name="al">korte </text:p>
                  </text:list-item>
                  <text:list-item text:style-override="id1-3-2-1-1-16-1-3-3">
                    <text:number>c.</text:number>
                    <text:p text:style-name="al">de uitoefening van een ambulant beroep;</text:p>
                  </text:list-item>
                  <text:list-item text:style-override="id1-3-2-1-1-16-1-3-4">
                    <text:number>d.</text:number>
                    <text:p text:style-name="al">kort verblijf in het buitenland: gedurende een jaar ten hoogste twee derden van de tijd;</text:p>
                  </text:list-item>
                  <text:list-item text:style-override="id1-3-2-1-1-16-1-3-5">
                    <text:number>e.</text:number>
                    <text:p text:style-name="al">korter dan 2 jaar verblijf in het buitenland en beroepshalve varend op een schip dat de thuishaven in Nederland heeft;</text:p>
                  </text:list-item>
                </text:list>
              </text:list-item>
              <text:list-item text:style-override="id1-3-2-1-1-16-2">
                <text:number>2.</text:number>
                <text:p text:style-name="al">verblijf in een instelling voor mannen- of vrouwenopvang (blijf-van-mijn-lijfhuizen);</text:p>
              </text:list-item>
              <text:list-item text:style-override="id1-3-2-1-1-16-3">
                <text:number>3.</text:number>
                <text:p text:style-name="al">verblijf in een instelling als bedoeld in artikel 2.40 van de Wet BRP;</text:p>
              </text:list-item>
              <text:list-item text:style-override="id1-3-2-1-1-16-4">
                <text:number>4.</text:number>
                <text:p text:style-name="al">wanneer naar het oordeel van de burgemeester het opnemen van een woonadres om veiligheidsredenen niet wenselijk is (artikel 2.41, lid 1 Wet BRP)   </text:p>
              </text:list-item>
            </text:list>
            <text:p text:style-name="al">
            <text:span text:style-name="nadrukvet"/>
          </text:p>
            <text:p text:style-name="al">
            <text:span text:style-name="nadrukvet">Artikel 3 Voorwaarden</text:span>
          </text:p>
            <text:list text:style-name="id1-3-2-1-1-19">
              <text:list-item text:style-override="id1-3-2-1-1-19-1">
                <text:number>1.</text:number>
                <text:p text:style-name="al">De aangifte wordt gedaan in de gemeente waar het briefadres zich bevindt.</text:p>
              </text:list-item>
              <text:list-item text:style-override="id1-3-2-1-1-19-2">
                <text:number>2.</text:number>
                <text:p text:style-name="al">De aangever is verplicht om bij de aangifte tot briefadres alle benodigde stukken te overleggen.</text:p>
              </text:list-item>
              <text:list-item text:style-override="id1-3-2-1-1-19-3">
                <text:number>3.</text:number>
                <text:p text:style-name="al">Onder benodigde stukken als bedoeld in het tweede lid wordt in ieder geval verstaan:</text:p>
              </text:list-item>
            </text:list>
            <text:p text:style-name="al">a. een geldig identiteitsbewijs;</text:p>
            <text:p text:style-name="al">b. de schriftelijke verklaring van de aangever met reden voor de aangifte en de te verwachten periode dat het briefadres noodzakelijk is;</text:p>
            <text:p text:style-name="al">c. een geldig identiteitsbewijs of een kopie ervan en een schriftelijke verklaring van instemming van de briefadresgever;</text:p>
            <text:p text:style-name="al">d. een ingevulde en door de briefadresgever en brief adreshouder ondertekende vragenlijst briefadres, als het briefadres gevraagd wordt op grond van artikel 2, eerste lid.</text:p>
            <text:p text:style-name="al">4.   De briefadresgever die als ingezetene in de BRP ingeschreven staat, kan maximaal aan twee gezinshuishoudens, aan twee alleenstaanden of aan een gezinshuishouden en een alleenstaande toestemming geven een briefadres te houden.</text:p>
            <text:p text:style-name="al"> </text:p>
            <text:list text:style-name="id1-3-2-1-1-26">
              <text:list-item text:style-override="id1-3-2-1-1-26-1">
                <text:number/>
                <text:p text:style-name="al"/>
              </text:list-item>
            </text:list>
            <text:p text:style-name="al">
            <text:span text:style-name="nadrukvet">Artikel 4 Onvolledige aangifte</text:span>
          </text:p>
            <text:p text:style-name="al">1. De aangifte is volledig indien alle benodigde gegevens, zoals bedoeld in artikel 3, tweede en derde lid, zijn ingeleverd.</text:p>
            <text:p text:style-name="al">2. Als één of meer gegevens ontbreken, dan wordt de aangever in de gelegenheid gesteld binnen veertien dagen het verzuim te herstellen en de aangifte alsnog aan te vullen.</text:p>
            <text:p text:style-name="al">3. Indien de aangifte niet binnen veertien dagen na aangifte, aangevuld wordt, dan wordt de aangifte buiten behandeling gesteld. </text:p>
            <text:p text:style-name="al"/>
            <text:p text:style-name="al">
            <text:span text:style-name="nadrukvet">Artikel 5 Briefadres om veiligheidsredenen</text:span>
          </text:p>
            <text:list text:style-name="id1-3-2-1-1-33">
              <text:list-item text:style-override="id1-3-2-1-1-33-1">
                <text:number>1.</text:number>
                <text:p text:style-name="al">Een briefadres op grond van artikel 2, tweede en vierde lid, wordt uitsluitend toegekend met toestemming van de burgemeester.</text:p>
              </text:list-item>
              <text:list-item text:style-override="id1-3-2-1-1-33-2">
                <text:number>2.</text:number>
                <text:p text:style-name="al">Een briefadres op grond van artikel 2, tweede en vierde lid, wordt uitsluitend toegekend op het adres van een rechtspersoon.  </text:p>
              </text:list-item>
            </text:list>
            <text:p text:style-name="al">
            <text:span text:style-name="nadrukvet"/>
          </text:p>
            <text:p text:style-name="al">
            <text:span text:style-name="nadrukvet">Artikel 6 Weigeringsgronden</text:span>
          </text:p>
            <text:p text:style-name="al">Het is in ieder geval niet mogelijk om ingeschreven te worden op een briefadres, indien:</text:p>
            <text:list text:style-name="id1-3-2-1-1-37">
              <text:list-item text:style-override="id1-3-2-1-1-37-1">
                <text:number>a.</text:number>
                <text:p text:style-name="al">de aangever een woonadres heeft, anders dan bedoeld in artikel 2, lid 2, 3 en 4;</text:p>
              </text:list-item>
              <text:list-item text:style-override="id1-3-2-1-1-37-2">
                <text:number>b.</text:number>
                <text:p text:style-name="al">de aangever langer dan acht maanden gedurende één jaar in het buitenland verblijft en niet beroepshalve varend is op een schip dat zijn thuishaven in Nederland heeft;</text:p>
              </text:list-item>
              <text:list-item text:style-override="id1-3-2-1-1-37-3">
                <text:number>c.</text:number>
                <text:p text:style-name="al">de aangever beroepshalve varend is op een schip dat zijn thuishaven in Nederland heeft en langer dan twee jaar in het buitenland verblijft;</text:p>
              </text:list-item>
              <text:list-item text:style-override="id1-3-2-1-1-37-4">
                <text:number>d.</text:number>
                <text:p text:style-name="al">er een onderzoek loopt naar de verblijfplaats van de briefadresgever; </text:p>
              </text:list-item>
              <text:list-item text:style-override="id1-3-2-1-1-37-5">
                <text:number>e.</text:number>
                <text:p text:style-name="al">het briefadres een adres betreft waarop reeds aan twee alleenstaanden of twee gezinshuishoudens of een alleenstaande en een gezinshuishouden een briefadres is verleend;</text:p>
              </text:list-item>
              <text:list-item text:style-override="id1-3-2-1-1-37-6">
                <text:number>f.</text:number>
                <text:p text:style-name="al">het briefadres geen bestaand adres betreft;</text:p>
              </text:list-item>
              <text:list-item text:style-override="id1-3-2-1-1-37-7">
                <text:number>g.</text:number>
                <text:p text:style-name="al">het briefadres een postbus is.</text:p>
              </text:list-item>
              <text:list-item text:style-override="id1-3-2-1-1-37-8">
                <text:number>h.</text:number>
                <text:p text:style-name="al">van het briefadres aangifte wordt  gedaan op grond van artikel 2, lid 4 en de verklaring van de burgemeester zoals bedoeld in artikel 5, lid 1, ontbreekt.</text:p>
              </text:list-item>
            </text:list>
            <text:p text:style-name="al"> </text:p>
            <text:p text:style-name="al">
            <text:span text:style-name="nadrukvet">Artikel 7 Termijn briefadres</text:span>
          </text:p>
            <text:list text:style-name="id1-3-2-1-1-40">
              <text:list-item text:style-override="id1-3-2-1-1-40-1">
                <text:number>1.</text:number>
                <text:p text:style-name="al">         In de situatie als bedoeld in artikel 2, eerste lid, onder b mag een briefadres worden gekozen voor de duur van maximaal zes maanden.</text:p>
              </text:list-item>
              <text:list-item text:style-override="id1-3-2-1-1-40-2">
                <text:number>2.</text:number>
                <text:p text:style-name="al">         In de situatie als bedoeld in artikel 2, eerste lid, onder d en e mag een briefadres worden gekozen voor de duur van maximaal de periode dat aangever buiten Nederland zal verblijven.</text:p>
              </text:list-item>
              <text:list-item text:style-override="id1-3-2-1-1-40-3">
                <text:number>3.</text:number>
                <text:p text:style-name="al">         Als de aangever voor het aflopen van de termijn als bedoeld in het eerste en tweede lid geen woonadres heeft gekozen, kan deze een verzoek indienen om het briefadres te verlengen.</text:p>
              </text:list-item>
              <text:list-item text:style-override="id1-3-2-1-1-40-4">
                <text:number>4.</text:number>
                <text:p text:style-name="al">In de situatie als bedoeld in het vorige lid, kan de termijn voor een briefadres eenmalig verlengd worden, tenzij daardoor een overschrijding plaatsvindt van de termijnen, bedoeld in artikel 2, eerste lid, onder d en e van deze Regeling. In geval van een verlenging van een situatie als bedoeld in het eerste lid, bedraagt de termijn van verlening ten hoogste zes maanden.</text:p>
              </text:list-item>
              <text:list-item text:style-override="id1-3-2-1-1-40-5">
                <text:number>5.</text:number>
                <text:p text:style-name="al">   In de situatie als bedoeld in artikel 2, lid 4 mag een briefadres worden verleend voor de duur die de burgemeester noodzakelijk acht.. </text:p>
              </text:list-item>
              <text:list-item text:style-override="id1-3-2-1-1-40-6">
                <text:number>6.</text:number>
                <text:p text:style-name="al">         De aanvraag voor verlenging van het briefadres wordt beoordeeld met inachtneming van de artikelen 2 en 5.</text:p>
              </text:list-item>
              <text:list-item text:style-override="id1-3-2-1-1-40-7">
                <text:number>7.</text:number>
                <text:p text:style-name="al">Indien de termijn als bedoeld in het eerste lid is verstreken en door de aangever geen woonadres is gekozen, wordt de aangever met toepassing van artikel 2.45, eerste lid, van de Wet BRP, opgeroepen om inlichtingen te verstrekken.</text:p>
              </text:list-item>
              <text:list-item text:style-override="id1-3-2-1-1-40-8">
                <text:number>8.</text:number>
                <text:p text:style-name="al">Indien de termijn als bedoeld in het vierde lid is verstreken en door de aangever geen woonadres is gekozen, wordt de aangever met toepassing van artikel 2.45, eerste lid, van de wet BRP, opgeroepen om inlichtingen te verstrekken.</text:p>
              </text:list-item>
              <text:list-item text:style-override="id1-3-2-1-1-40-9">
                <text:number>9.</text:number>
                <text:p text:style-name="al">Indien de aangever geen gehoor geeft aan de verantwoordingsplicht kan dit leiden tot een ambtshalve adreswijziging op grond van artikel 2.22 van de Wet BRP.</text:p>
              </text:list-item>
              <text:list-item text:style-override="id1-3-2-1-1-40-10">
                <text:number>10.</text:number>
                <text:p text:style-name="al"> Onverminderd hetgeen is bepaald in het eerste tot en met het vijfde lid, is diegene op wie   het briefadres betrekking heeft en een ander adres krijgt, gehouden om binnen vijf dagen na de wijziging van zijn adres hiervan aangifte te doen bij de gemeente waar hij zijn nieuwe adres heeft. </text:p>
              </text:list-item>
            </text:list>
            <text:p text:style-name="al">  </text:p>
            <text:p text:style-name="al">
            <text:span text:style-name="nadrukvet">Artikel 8 Hardheidsclausule</text:span>
          </text:p>
            <text:p text:style-name="al">Als vanwege bijzondere omstandigheden een strikte toepassing van het bepaalde in deze regeling zou leiden tot een onbillijkheid van overwegende aard, kan worden afgeweken van het bepaalde in deze regeling.</text:p>
            <text:p text:style-name="al"> </text:p>
            <text:p text:style-name="al">
            <text:span text:style-name="nadrukvet">Artikel 9 Inwerkingtreding</text:span>
          </text:p>
            <text:p text:style-name="al">Deze regeling treedt in werking op de eerste dag na de datum van bekendmaking.</text:p>
            <text:p text:style-name="al"> </text:p>
            <text:p text:style-name="al">
            <text:span text:style-name="nadrukvet">Artikel 10 Citeertitel</text:span>
          </text:p>
            <text:p text:style-name="al">Deze regeling wordt aangehaald als: Gemeentelijke regeling briefadres 2017.</text:p>
            <text:p text:style-name="al">  </text:p>
            <text:p text:style-name="al">Aldus vastgesteld in de vergadering van 21 februari 2017.</text:p>
            <text:p text:style-name="al"> </text:p>
            <text:p text:style-name="al">de secretaris,              de burgemeester,</text:p>
            <text:p text:style-name="al">      </text:p>
            <text:p text:style-name="al">
            <text:span text:style-name="nadrukvet">Toelichting op de Regeling briefadres</text:span>
          </text:p>
            <text:p text:style-name="al"> </text:p>
            <text:p text:style-name="al">
            <text:span text:style-name="nadrukvet">Toelichting artikel 1, sub f, onder 3:</text:span>
          </text:p>
            <text:p text:style-name="al">Onder een alleenstaande ouder wordt verstaan:</text:p>
            <text:p text:style-name="al">- een ongehuwd ouder, zonder geregistreerd partnerschap, </text:p>
            <text:p text:style-name="al">- een ouder van wie huwelijk of geregistreerd partnerschap is ontbonden of beëindigd,</text:p>
            <text:p text:style-name="al">- een gehuwd ouder, die niet samenwoont met de echtgenoot (of echtgenote), of</text:p>
            <text:p text:style-name="al">- een ouder met een geregistreerd partnerschap, die niet samenwoont met deze partner. </text:p>
            <text:p text:style-name="al">
            <text:span text:style-name="nadrukvet"/>
          </text:p>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p text:style-name="al">
            <text:span text:style-name="nadrukvet">Toelichting artikel 2, lid 2:</text:span>
          </text:p>
            <text:p text:style-name="al">Op basis van artikel 2.41 Wet BRP kan de burgemeester om veiligheidsredenen bepalen dat het opnemen van een woonadres niet wenselijk is, waardoor in plaats van een woonadres een briefadres gekozen moet worden. Bij circulaire van de minister van Binnenlandse Zaken en Koninkrijksrelaties van 6 december 2013 (kenmerk 2013-0000722005)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p text:style-name="al">
            <text:span text:style-name="nadrukvet">Toelichting artikel 2, lid 4:</text:span>
          </text:p>
            <text:p text:style-name="al">Op basis van artikel 2.41 Wet BRP kan de burgemeester om veiligheidsredenen bepalen dat het opnemen van een woonadres niet wenselijk is. Buiten de in artikel 2 lid 2 van deze regeling genoemde blijf-van-mijn-lijfhuizen, kunnen dit ook andere vormen van huiselijk- of eer gerelateerd geweld zijn. Bij circulaire van de minister van Binnenlandse Zaken en koninkrijksrelaties van 6 december 2013 (2013.000746310) is geregeld dat hier een briefadres wenselijk kan zijn.</text:p>
            <text:p text:style-name="al"> </text:p>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De aangifte wordt altijd gedaan in de gemeente waar het briefadres zich bevindt.</text:p>
            <text:p text:style-name="al"> </text:p>
            <text:p text:style-name="al">
            <text:span text:style-name="nadrukvet">Toelichting artikel 3, lid 2 en 3:</text:span>
          </text:p>
            <text:p text:style-name="al">Bij de aangifte moet een schriftelijke verklaring van instemming worden bijgevoegd van degene bij wie het briefadres wordt gehouden op grond van artikel 2.45 lid 2 van de wet BRP. In de schriftelijke verklaring van aangifte moeten de redenen van het briefadres en de te verwachten duur worden opgenomen. De aangever moet tevens een (kopie van een) geldig identiteitsbewijs zoals bedoeld in artikel 1 van de Wet op de identificatieplicht van zichzelf als van degene bij wie het briefadres wordt gehouden overleggen. De vragenlijst briefadres is als bijlage 1 bijgevoegd.</text:p>
            <text:p text:style-name="al">  </text:p>
            <text:p text:style-name="al">
            <text:span text:style-name="nadrukvet">Toelichting artikel 3, lid 4:</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text:p>
            <text:p text:style-name="al">Wanneer de aangever niet binnen veertien dagen zijn/haar aangifte aanvult of uitstel aanvraagt, wordt een brief verstuurd waarin vermeld wordt dat de aangifte briefadres buiten behandeling wordt gesteld wegens het ontbreken van de gevraagde documenten.</text:p>
            <text:p text:style-name="al">Het is toegestaan om in de mededeling tot aanvulling van gegevens (4:5 Awb) al melding te maken van het voornemen om de aangifte buiten behandeling te stellen (4:7 Awb) in het geval dat niet voldaan wordt aan de aanvulling.</text:p>
            <text:p text:style-name="al">   </text:p>
            <text:p text:style-name="al">
            <text:span text:style-name="nadrukvet">Toelichting artikel 5, lid 1:</text:span>
          </text:p>
            <text:p text:style-name="al">Volgens artikel 2.41 wet BRP is het verstrekken van een briefadres om veiligheidsredenen een burgemeestersbevoegdheid. Op basis van het tweede lid van artikel 2.41 Wet BRP kan hier nader invulling aan gegeven worden.</text:p>
            <text:p text:style-name="al"> </text:p>
            <text:p text:style-name="al">
            <text:span text:style-name="nadrukvet">Toelichting artikel 5, lid 2:</text:span>
          </text:p>
            <text:p text:style-name="al">Bij circulaire van de minister van Binnenlandse zaken en Koninkrijksrelaties van 6 december 2013 (2013-000746310) is bepaald dat voor een briefadres om veiligheidsredenen vooral personen in aanmerking komen die te maken hebben met huiselijk geweld. Hiervoor worden deze personen opgevangen in blijf-van-mijn-lijf en andere opvanghuizen.</text:p>
            <text:p text:style-name="al"> </text:p>
            <text:p text:style-name="al">
            <text:span text:style-name="nadrukvet">Toelichting artikel 6</text:span>
          </text:p>
            <text:p text:style-name="al">Het betreft hier een (niet-limitatieve) opsomming van weigeringsgronden voor de aangifte briefadres. </text:p>
            <text:p text:style-name="al">Het is toegestaan om een briefadresmogelijkheid bij inschrijving op grond van aangifte van verblijf en adres te kunnen kiezen. Dit is in niet strijd met artikel 2.38 Wet BRP. </text:p>
            <text:p text:style-name="al">Het kiezen van een briefadres om permanente bewoning van recreatiewoning mogelijk te maken is geen gegronde reden. Er wordt niet voldaan aan artikel 6 onder a van deze regel.</text:p>
            <text:p text:style-name="al"> </text:p>
            <text:p text:style-name="al">
            <text:span text:style-name="nadrukvet">Toelichting artikel 6 sub a:</text:span>
          </text:p>
            <text:p text:style-name="al">Er kan geen briefadres gekozen worden indien de aangever een woonadres heeft. Onder woonadres wordt het adres verstaan als bedoeld in artikel 1.1 Wet BRP. Hieronder valt ook het adres:</text:p>
            <text:p text:style-name="al">a. Indien betrokkene op meer dan één adres woont, het adres waar hij naar redelijke verwachting gedurende een half jaar de meeste malen zal overnachten; of </text:p>
            <text:p text:style-name="al">b. Het adres waar, bij het ontbreken van een adres als bedoeld onder a, betrokkene naar redelijke verwachting gedurende drie maanden ten minste twee derden van de tijd zal overnachten. In de situatie dat geen woonadres vastgesteld kan worden, kan wel gekozen worden voor een briefadres.</text:p>
            <text:p text:style-name="al"> </text:p>
            <text:p text:style-name="al">
            <text:span text:style-name="nadrukvet">Toelichting artikel 6 sub b en c:</text:span>
          </text:p>
            <text:p text:style-name="al">Er moet aangifte van vertrek uit Nederland gedaan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lid 1, sub e.</text:p>
            <text:p text:style-name="al"> </text:p>
            <text:p text:style-name="al">
            <text:span text:style-name="nadrukvet">Toelichting artikel 6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text:p>
            <text:p text:style-name="al"> </text:p>
            <text:p text:style-name="al">
            <text:span text:style-name="nadrukvet">Toelichting artikel 6 sub g:</text:span>
          </text:p>
            <text:p text:style-name="al">Een briefadres mag geen postbus zijn. Kenmerk van een briefadres is dat er een waarborg is, dat voor de briefadreshouder bestemde geschriften of inlichten daarover aan deze worden doorgegeven of medegedeeld. Als post naar een postbus wordt gestuurd, wordt aan die voorwaarde niet voldaan.</text:p>
            <text:p text:style-name="al">Het is wel mogelijk om een briefadres bij een rechtspersoon te houden. Hierbij geldt dan wel, dat een natuurlijk persoon die namens de rechtspersoon optreedt, als briefadresgever de toestemming moet geven.</text:p>
            <text:p text:style-name="al">     </text:p>
            <text:p text:style-name="al">
            <text:span text:style-name="nadrukvet">Toelichting artikel 7, lid 1 en 4:</text:span>
          </text:p>
            <text:p text:style-name="al">Om het tijdelijke karakter te bevestigen is besloten om een briefadres voor een periode van zes maanden te verlenen met de mogelijkheid tot éénmalige verlenging met nogmaals zes maanden. Na het verloop van deze periode, moet de burger zijn ingeschreven op het woonadres waar hij feitelijk verblijft.</text:p>
            <text:p text:style-name="al">Deze periode van zes maanden is bewust gekozen om op deze manier in ieder geval na zes maanden een contactmoment te hebben met de burger, om zo te zorgen dat hij/zij snel een woonadres heeft (artikel 2, 1<text:span text:style-name="sup">e</text:span> lid sub b).</text:p>
            <text:p text:style-name="al">Hierop is een aantal uitzonderingen. </text:p>
            <text:p text:style-name="al">- Als van te voren al bekend is dat iemand een bepaalde periode in het buitenland zal verblijven en geen woonadres heeft, dan kan een briefadres worden verleend voor maximaal deze termijn.</text:p>
            <text:p text:style-name="al">- 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 Ook voor dak- en thuislozen ligt het voor de hand om een afwijkende termijn te kiezen. Zolang de briefadreshouder een zwervend bestaan leidt kan een briefadres gehouden worden. Het recht op het briefadres kan voor deze categorie bijvoorbeeld elk jaar getoetst worden. Per situatie wordt bekeken welke termijn voor deze persoon reëel is. </text:p>
            <text:p text:style-name="al"/>
            <text:p text:style-name="al">
            <text:span text:style-name="nadrukvet">Toelichting artikel 7, lid 6</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p text:style-name="al">
            <text:span text:style-name="nadrukvet">Toelichting artikel 7, lid 7</text:span>
          </text:p>
            <text:p text:style-name="al">Als geconstateerd wordt dat de termijn van het briefadres bijna (bijvoorbeeld 14 dagen voor einde termijn) verlopen is en de briefadresnemer heeft geen verzoek tot verlenging ingediend of aangifte gedaan van inschrijving op een woonadres, dan wordt hij/zij opgeroepen om in persoon te verschijnen om inlichtingen te verstrekken. Hij/zij is verplicht om de benodigde bewijsstukken als bedoeld in artikel 3, lid 3 te overleggen.</text:p>
            <text:p text:style-name="al">Mocht hij/zij niet in aanmerking komen voor verlening van de termijn van het briefadres dan moet hij/zij tijdens het gesprek aangifte doen van verhuizing naar een woonadres.</text:p>
            <text:p text:style-name="al"> </text:p>
            <text:p text:style-name="al">
            <text:span text:style-name="nadrukvet">Toelichting artikel 7, lid 9</text:span>
          </text:p>
            <text:p text:style-name="al">Als een persoon met een briefadres geen verzoek tot verlenging van het briefadres indient en niet reageert op de oproep om in persoon te verschijnen, kan verondersteld worden dat betrokkene onbereikbaar is. Als een betrokkene niet bereikt kan worden moet het college van Burgemeester en wethouders overgaan tot het ambtshalve wijzigen van het adres in ‘onbekend’.</text:p>
            <text:p text:style-name="al"> </text:p>
            <text:p text:style-name="al">
            <text:span text:style-name="nadrukvet">Toelichting artikel 8</text:span>
          </text:p>
            <text:p text:style-name="al">In uitzonderingsgevallen kan het gerechtvaardigd zijn om af te wijken van deze regeling. Individuele omstandigheden kunnen er toe leiden dat er nog een extra verlening van de termijn wordt overeengekomen.</text:p>
            <text:p text:style-name="al">Een voorbeeld van een gerechtvaardigde afwijking is een particulier die al dan niet tegen betaling briefadresgever is voor veel gedetineerden, omdat zij hun familie daar niet mee willen belasten.</text:p>
            <text:p text:style-name="al"> </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Registratie briefadres om veiligheidsredenen (waaronder ingeval van verblijf in Blijf-van-mijn-lijf-huizen)van de minister van Binnenlandse Zaken en Koninkrijksrelaties van 6 december 2013 (kenmerk 2013-0000722005) In deze circulaire zijn de mogelijkheden aangegeven die bewoners van opvanghuizen hebben om in de Wet basisregistratie personen (BRP) een briefadres te kiezen bij een gemeente of aan het kantoor van een opvanghuis.</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49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9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9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regeling briefadr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499</meta:user-defined>
    <meta:user-defined meta:name="OVERHEIDop.GmbID/DC.identifier">gmb-2017-44499</meta:user-defined>
    <meta:user-defined meta:name="OVERHEID.TaxonomieBeleidsagenda/OVERHEID.category">Bestuur | Organisatie en beleid</meta:user-defined>
    <meta:user-defined meta:name="OVERHEID.Gemeente/DC.spatial">Nuenen, Gerwen en Nederwetten</meta:user-defined>
    <meta:user-defined meta:name="DC.source">artikel 1.1 van de Wet basisregistratie personen;1.0:c:BWBR0033715&amp;artikel=1.1&amp;g=2015-09-01</meta:user-defined>
    <meta:user-defined meta:name="DCTERMS.alternative">Gemeentelijke regeling briefadres 2017</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7-03-23</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op.betreftRegeling">CVDR601751_1</meta:user-defined>
    <meta:user-defined meta:name="OVERHEIDop.versieInformatie"/>
  </office:meta>
</office:document-meta>
</file>