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r. Schaepm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</text:p>
            <text:p text:style-name="common-al">Locatie: Dr. Schaepmanlaan 196</text:p>
            <text:p text:style-name="common-al">Zaaknummer: 117139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49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r. Schaepma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98</meta:user-defined>
    <meta:user-defined meta:name="OVERHEIDop.GmbID/DC.identifier">gmb-2017-4449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X 196</meta:user-defined>
    <meta:user-defined meta:name="OVERHEIDop.woonplaats">Arnhem</meta:user-defined>
    <meta:user-defined meta:name="OVERHEIDop.straatnaam">Dr. Schaepma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74 446399</meta:user-defined>
    <meta:user-defined meta:name="OVERHEIDop.versieInformatie"/>
  </office:meta>
</office:document-meta>
</file>