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Groene 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individuele gehandicaptenparkeerplaats</text:p>
            <text:p text:style-name="common-al">Locatie: Groene Weide nabij huisnummer 40</text:p>
            <text:p text:style-name="common-al">Zaaknummer: 111251</text:p>
            <text:p text:style-name="tussenkopcur"/>
            <text:p text:style-name="tussenkopcur">Zienswijze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496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96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496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gehandicaptenparkeerplaats: Groene W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496</meta:user-defined>
    <meta:user-defined meta:name="OVERHEIDop.GmbID/DC.identifier">gmb-2017-4449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3BE 40</meta:user-defined>
    <meta:user-defined meta:name="OVERHEIDop.woonplaats">Arnhem</meta:user-defined>
    <meta:user-defined meta:name="OVERHEIDop.straatnaam">Groene weid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06 442351</meta:user-defined>
    <meta:user-defined meta:name="OVERHEIDop.versieInformatie"/>
  </office:meta>
</office:document-meta>
</file>