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Verklaring geen bezwaar in verband met Veteranentoer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geen bezwaar te hebben tegen de organisatie voor de Veteranentoertocht met motorfietsen "Rondom Gees" met als start en eindpunt nabij Dorpsstraat 83 te Gees op zaterdag 22 april 2017.</text:p>
            <text:p text:style-name="common-al"/>
            <text:p text:style-name="common-al"> Verleend op 15 maart 2017.</text:p>
            <text:p text:style-name="common-al"/>
            <text:p text:style-name="common-al">Zaak 2454-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maart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Verklaring geen bezwaar in verband met Veteranentoer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93</meta:user-defined>
    <meta:user-defined meta:name="OVERHEIDop.GmbID/DC.identifier">gmb-2017-44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83</meta:user-defined>
    <meta:user-defined meta:name="OVERHEIDop.woonplaats">Gees</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749 529134</meta:user-defined>
    <meta:user-defined meta:name="OVERHEIDop.versieInformatie"/>
  </office:meta>
</office:document-meta>
</file>