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elstralaan 31, 9722 JC Groningen – splitsen in 2004 samengevoegde boven- en benedenwoning (20-01-2017, 2017701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9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9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9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oelstralaan 31, 9722 JC Groningen – splitsen in 2004 samengevoegde boven- en benedenwoning (20-01-2017, 2017701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92</meta:user-defined>
    <meta:user-defined meta:name="OVERHEIDop.GmbID/DC.identifier">gmb-2017-44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C 31</meta:user-defined>
    <meta:user-defined meta:name="OVERHEIDop.woonplaats">Groningen</meta:user-defined>
    <meta:user-defined meta:name="OVERHEIDop.straatnaam">Troelstra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92 579612</meta:user-defined>
    <meta:user-defined meta:name="OVERHEIDop.versieInformatie"/>
  </office:meta>
</office:document-meta>
</file>