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Noord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individuele gehandicaptenparkeerplaats</text:p>
            <text:p text:style-name="common-al">Locatie: Noordpad nabij Vinkenstraat 6</text:p>
            <text:p text:style-name="common-al">Zaaknummer: 120460</text:p>
            <text:p text:style-name="tussenkopcur"/>
            <text:p text:style-name="tussenkopcur">Zienswijze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491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91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91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Noord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491</meta:user-defined>
    <meta:user-defined meta:name="OVERHEIDop.GmbID/DC.identifier">gmb-2017-4449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JA 12</meta:user-defined>
    <meta:user-defined meta:name="OVERHEIDop.woonplaats">Arnhem</meta:user-defined>
    <meta:user-defined meta:name="OVERHEIDop.straatnaam">Vink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795 444720</meta:user-defined>
    <meta:user-defined meta:name="OVERHEIDop.versieInformatie"/>
  </office:meta>
</office:document-meta>
</file>