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38 te Serooskerke, aanvraag omgevingsvergunning voor het vervangen van een winkelpu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9 maart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49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9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9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38 te Serooskerke, aanvraag omgevingsvergunning voor het vervangen van een winkel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490</meta:user-defined>
    <meta:user-defined meta:name="OVERHEIDop.GmbID/DC.identifier">gmb-2017-4449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C 38</meta:user-defined>
    <meta:user-defined meta:name="OVERHEIDop.woonplaats">Serooskerke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549 397139</meta:user-defined>
    <meta:user-defined meta:name="OVERHEIDop.versieInformatie"/>
  </office:meta>
</office:document-meta>
</file>