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22b, 9711 HZ Groningen – wijzigen en vergroten bestaand kamerverhuurpand (16-12-2016, 2016732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4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22b, 9711 HZ Groningen – wijzigen en vergroten bestaand kamerverhuurpand (16-12-2016, 201673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49</meta:user-defined>
    <meta:user-defined meta:name="OVERHEIDop.GmbID/DC.identifier">gmb-2017-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Z 22</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0 581739</meta:user-defined>
    <meta:user-defined meta:name="OVERHEIDop.versieInformatie"/>
  </office:meta>
</office:document-meta>
</file>