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mmermansstraat 2 te Zoutelande, aanvraag omgevingsvergunning voor het wijzigen van de gevelinde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8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8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8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mmermansstraat 2 te Zoutelande, aanvraag omgevingsvergunning voor het wijzigen van de geveli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88</meta:user-defined>
    <meta:user-defined meta:name="OVERHEIDop.GmbID/DC.identifier">gmb-2017-44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S 2</meta:user-defined>
    <meta:user-defined meta:name="OVERHEIDop.woonplaats">Zoutelande</meta:user-defined>
    <meta:user-defined meta:name="OVERHEIDop.straatnaam">Timmerman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69 391840</meta:user-defined>
    <meta:user-defined meta:name="OVERHEIDop.versieInformatie"/>
  </office:meta>
</office:document-meta>
</file>