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reep 86, 9732 EJ Groningen – vervangen kozijnen naar kunststof kozijnen (07-03-2017, 2017705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8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8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8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lreep 86, 9732 EJ Groningen – vervangen kozijnen naar kunststof kozijnen (07-03-2017, 2017705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87</meta:user-defined>
    <meta:user-defined meta:name="OVERHEIDop.GmbID/DC.identifier">gmb-2017-44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EJ 86</meta:user-defined>
    <meta:user-defined meta:name="OVERHEIDop.woonplaats">Groningen</meta:user-defined>
    <meta:user-defined meta:name="OVERHEIDop.straatnaam">Valre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46 583952</meta:user-defined>
    <meta:user-defined meta:name="OVERHEIDop.versieInformatie"/>
  </office:meta>
</office:document-meta>
</file>