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Zevenhuisterweg 2 te Noardburgum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uisterweg 2 te Noardburgum</text:p>
            <text:p text:style-name="common-al">Z-HZ_WABO-2017-0357    Olo: 2854149</text:p>
            <text:p text:style-name="common-al">het kappen van bomen</text:p>
            <text:p text:style-name="common-al">Datum ontvangst: 11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48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8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8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Zevenhuisterweg 2 te Noardburgum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484</meta:user-defined>
    <meta:user-defined meta:name="OVERHEIDop.GmbID/DC.identifier">gmb-2017-444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VL 4</meta:user-defined>
    <meta:user-defined meta:name="OVERHEIDop.woonplaats">Noardburgum</meta:user-defined>
    <meta:user-defined meta:name="OVERHEIDop.straatnaam">Zevenhuist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276 581920</meta:user-defined>
    <meta:user-defined meta:name="OVERHEIDop.versieInformatie"/>
  </office:meta>
</office:document-meta>
</file>