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aan 287, 9721 SM Groningen – plaatsen lichtreclame (13-03-2017, 2017706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8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8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8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etwich Verschuurlaan 287, 9721 SM Groningen – plaatsen lichtreclame (13-03-2017, 2017706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83</meta:user-defined>
    <meta:user-defined meta:name="OVERHEIDop.GmbID/DC.identifier">gmb-2017-44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M 287</meta:user-defined>
    <meta:user-defined meta:name="OVERHEIDop.woonplaats">Groningen</meta:user-defined>
    <meta:user-defined meta:name="OVERHEIDop.straatnaam">Van Ketwich Verschuu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5 579115</meta:user-defined>
    <meta:user-defined meta:name="OVERHEIDop.versieInformatie"/>
  </office:meta>
</office:document-meta>
</file>