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chtstraat 13, 9725 CS Groningen – plaatsen reclame (belettering op ramen en 2 kiosk vlaggen) (21-02-2017, 20177052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2 maart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4480</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480</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480</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chtstraat 13, 9725 CS Groningen – plaatsen reclame (belettering op ramen en 2 kiosk vlaggen) (21-02-2017, 20177052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4480</meta:user-defined>
    <meta:user-defined meta:name="OVERHEIDop.GmbID/DC.identifier">gmb-2017-444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5CS 13</meta:user-defined>
    <meta:user-defined meta:name="OVERHEIDop.woonplaats">Groningen</meta:user-defined>
    <meta:user-defined meta:name="OVERHEIDop.straatnaam">Vecht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107 580848</meta:user-defined>
    <meta:user-defined meta:name="OVERHEIDop.versieInformatie"/>
  </office:meta>
</office:document-meta>
</file>