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ot Schavernek/ Mata Hariplein, (11013652) Koningsnacht en Koningsdag, van 26 t/m 27 april 2017, verzenddatum 1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ot Schavernek/ Mata Hariplein, (11013652) Koningsnacht en Koningsdag, van 26 t/m 27 april 2017, verzenddatum 1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77</meta:user-defined>
    <meta:user-defined meta:name="OVERHEIDop.GmbID/DC.identifier">gmb-2017-44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PostcodeHuisnummer/OVERHEIDop.postcodeHuisnummer">8911BW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.EPSG28992/DC.spatial">181891 579451</meta:user-defined>
    <meta:user-defined meta:name="OVERHEIDop.versieInformatie"/>
  </office:meta>
</office:document-meta>
</file>