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8 te Westkapelle, aanvraag omgevingsvergunning voor het bouwen van een zom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28 te Westkapelle, aanvraag omgevingsvergunning voor het bouwen van een zom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71</meta:user-defined>
    <meta:user-defined meta:name="OVERHEIDop.GmbID/DC.identifier">gmb-2017-44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H 28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49 395127</meta:user-defined>
    <meta:user-defined meta:name="OVERHEIDop.versieInformatie"/>
  </office:meta>
</office:document-meta>
</file>