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5, 9712 NG Groningen – realiseren doorbraak en aanpassen gevel (15-12-2016, 2016732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4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5, 9712 NG Groningen – realiseren doorbraak en aanpassen gevel (15-12-2016, 201673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47</meta:user-defined>
    <meta:user-defined meta:name="OVERHEIDop.GmbID/DC.identifier">gmb-2017-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5</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7 582646</meta:user-defined>
    <meta:user-defined meta:name="OVERHEIDop.versieInformatie"/>
  </office:meta>
</office:document-meta>
</file>