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perwiek 3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17 een besluit genomen op de aanvraag met zaaknummer 2017-HZ-0102 voor een omgevingsvergunning op locatie Koperwiek 3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46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6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6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operwiek 3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44469</meta:user-defined>
    <meta:user-defined meta:name="OVERHEIDop.GmbID/DC.identifier">gmb-2017-4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TN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155.55 515824</meta:user-defined>
    <meta:user-defined meta:name="OVERHEID.EPSG28992/DC.spatial">121162.12 515822.4</meta:user-defined>
    <meta:user-defined meta:name="OVERHEIDop.versieInformatie"/>
  </office:meta>
</office:document-meta>
</file>