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zumerlaan 59, (11016375) wijzigen van de bestemming tbv. een dansschool, verzenddatum 14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46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6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6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uizumerlaan 59, (11016375) wijzigen van de bestemming tbv. een dansschool, verzenddatum 14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468</meta:user-defined>
    <meta:user-defined meta:name="OVERHEIDop.GmbID/DC.identifier">gmb-2017-444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BD 59</meta:user-defined>
    <meta:user-defined meta:name="OVERHEIDop.woonplaats">Leeuwarden</meta:user-defined>
    <meta:user-defined meta:name="OVERHEIDop.straatnaam">Huizumer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67 578566</meta:user-defined>
    <meta:user-defined meta:name="OVERHEIDop.versieInformatie"/>
  </office:meta>
</office:document-meta>
</file>