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81 te Steenbergen</text:p>
      <text:section text:name="zakelijke-mededeling_id1-3-2" text:style-name="zakelijke-mededeling">
        <text:section text:name="zakelijke-mededeling-tekst_id1-3-2-1" text:style-name="zakelijke-mededeling-tekst">
          <text:section text:name="tekst_id1-3-2-1-1" text:style-name="tekst">
            <text:p text:style-name="common-al">Op 15 maart 2017 hebben wij een omgevingsvergunning activiteit ‘Handelen in strijd met regels ruimtelijke ordening’ en ‘Bouwen’ verleend voor het verbouwen van een landbouwschuur tot kantoorruimte en stalling aan de Welbergsedijk 81, 4651 TD te Steenbergen. De omgevingsvergunning is geregistreerd onder nummer ZK1600556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maart 2017 </text:p>
            <text:p text:style-name="common-al">Einde bezwaartermijn 26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46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lbergsedijk 8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67</meta:user-defined>
    <meta:user-defined meta:name="OVERHEIDop.GmbID/DC.identifier">gmb-2017-44467</meta:user-defined>
    <meta:user-defined meta:name="OVERHEID.TaxonomieBeleidsagenda/OVERHEID.category">Ruimte en infrastructuur | Organisatie en beleid</meta:user-defined>
    <meta:user-defined meta:name="OVERHEIDop.referentienummer">ZK160055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D 81</meta:user-defined>
    <meta:user-defined meta:name="OVERHEIDop.woonplaats">Steenbergen</meta:user-defined>
    <meta:user-defined meta:name="OVERHEIDop.straatnaam">Welberg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568_UM1701306|exb-2017-9811</meta:user-defined>
    <meta:user-defined meta:name="OVERHEIDop.externeBijlage">aanvraag formulier deel 1_1700159|exb-2017-9812</meta:user-defined>
    <meta:user-defined meta:name="OVERHEIDop.externeBijlage">aanvraag formulier deel 2_BEM1606544|exb-2017-9813</meta:user-defined>
    <meta:user-defined meta:name="OVERHEIDop.externeBijlage">bestektekening  blad 1_BEM1606541|exb-2017-9814</meta:user-defined>
    <meta:user-defined meta:name="OVERHEIDop.externeBijlage">bestektekening blad 3  d.d. 07-02-2017_BEM1700642|exb-2017-9815</meta:user-defined>
    <meta:user-defined meta:name="OVERHEIDop.externeBijlage">bestektekening blad 3_BEM1606543|exb-2017-9816</meta:user-defined>
    <meta:user-defined meta:name="OVERHEIDop.externeBijlage">bestektekening blad2  d.d. 07-02-2017_BEM1700641|exb-2017-9817</meta:user-defined>
    <meta:user-defined meta:name="OVERHEIDop.externeBijlage">bestektekening blad2_BEM1606542|exb-2017-9818</meta:user-defined>
    <meta:user-defined meta:name="OVERHEIDop.externeBijlage">toelichting op aanvraag  dd 10 jan 2017_1700161|exb-2017-9819</meta:user-defined>
    <meta:user-defined meta:name="OVERHEIDop.externeBijlage">ventilatieberekening  dd 7 februari 2017_BEM170064|exb-2017-9820</meta:user-defined>
    <meta:user-defined meta:name="OVERHEID.EPSG28992/DC.spatial">82766 399564</meta:user-defined>
    <meta:user-defined meta:name="OVERHEIDop.versieInformatie"/>
  </office:meta>
</office:document-meta>
</file>