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26 te Biggekerke, aanvraag omgevingsvergunning voor het kappen van een denn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6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6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6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26 te Biggekerke, aanvraag omgevingsvergunning voor het kappen van een denn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64</meta:user-defined>
    <meta:user-defined meta:name="OVERHEIDop.GmbID/DC.identifier">gmb-2017-444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T 26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27 391111</meta:user-defined>
    <meta:user-defined meta:name="OVERHEIDop.versieInformatie"/>
  </office:meta>
</office:document-meta>
</file>