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Badstraat 24, 9726 CR Groningen – uitbreiden woning (13-03-2017, 2017706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 Badstraat 24, 9726 CR Groningen – uitbreiden woning (13-03-2017, 2017706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63</meta:user-defined>
    <meta:user-defined meta:name="OVERHEIDop.GmbID/DC.identifier">gmb-2017-44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R 24</meta:user-defined>
    <meta:user-defined meta:name="OVERHEIDop.woonplaats">Groningen</meta:user-defined>
    <meta:user-defined meta:name="OVERHEIDop.straatnaam">Wester Ba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24 581263</meta:user-defined>
    <meta:user-defined meta:name="OVERHEIDop.versieInformatie"/>
  </office:meta>
</office:document-meta>
</file>