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ammelaan 18 t/m 52, (11015789) bouwen van 18 woningen, verzenddatum 14-03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4459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459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459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ammelaan 18 t/m 52, (11015789) bouwen van 18 woningen, verzenddatum 14-03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4459</meta:user-defined>
    <meta:user-defined meta:name="OVERHEIDop.GmbID/DC.identifier">gmb-2017-444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7EX 64</meta:user-defined>
    <meta:user-defined meta:name="OVERHEIDop.woonplaats">Leeuwarden</meta:user-defined>
    <meta:user-defined meta:name="OVERHEIDop.straatnaam">Dammelaa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531 580706</meta:user-defined>
    <meta:user-defined meta:name="OVERHEIDop.versieInformatie"/>
  </office:meta>
</office:document-meta>
</file>