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8, 9723 CG Groningen – vergroten rijhal (24-02-2017, 201770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8, 9723 CG Groningen – vergroten rijhal (24-02-2017, 201770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58</meta:user-defined>
    <meta:user-defined meta:name="OVERHEIDop.GmbID/DC.identifier">gmb-2017-4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