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12-3-1">
      <text:list-level-style-bullet text:bullet-char="–" text:level="1">
        <style:list-level-properties text:min-label-width="10mm"/>
      </text:list-level-style-bullet>
    </text:list-style>
    <text:list-style style:name="id1-3-2-2-1-2-3-12-3-1-1">
      <text:list-level-style-bullet text:bullet-char="–" text:level="1">
        <style:list-level-properties text:min-label-width="10mm"/>
      </text:list-level-style-bullet>
    </text:list-style>
    <text:list-style style:name="id1-3-2-2-1-2-3-12-3-1-2">
      <text:list-level-style-bullet text:bullet-char="–" text:level="1">
        <style:list-level-properties text:min-label-width="10mm"/>
      </text:list-level-style-bullet>
    </text:list-style>
    <text:list-style style:name="id1-3-2-2-1-2-3-12-3-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4-3">
      <text:list-level-style-bullet text:bullet-char="•" text:level="1">
        <style:list-level-properties text:min-label-width="10mm"/>
      </text:list-level-style-bullet>
    </text:list-style>
    <text:list-style style:name="id1-3-2-2-2-10-3-4-3-1">
      <text:list-level-style-bullet text:bullet-char="•" text:level="1">
        <style:list-level-properties text:min-label-width="10mm"/>
      </text:list-level-style-bullet>
    </text:list-style>
    <text:list-style style:name="id1-3-2-2-2-10-3-4-3-2">
      <text:list-level-style-bullet text:bullet-char="•" text:level="1">
        <style:list-level-properties text:min-label-width="10mm"/>
      </text:list-level-style-bullet>
    </text:list-style>
    <text:list-style style:name="id1-3-2-2-2-10-3-4-3-3">
      <text:list-level-style-bullet text:bullet-char="•" text:level="1">
        <style:list-level-properties text:min-label-width="10mm"/>
      </text:list-level-style-bullet>
    </text:list-style>
    <text:list-style style:name="id1-3-2-2-2-10-3-4-3-4">
      <text:list-level-style-bullet text:bullet-char="•" text:level="1">
        <style:list-level-properties text:min-label-width="10mm"/>
      </text:list-level-style-bullet>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gemeente Drimmelen 2017</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7 februari 2017; </text:p>
            <text:p text:style-name="al"/>
            <text:p text:style-name="al">gelet op artikel 149 van de Gemeentewet en artikel 5.4, vierde lid, van de Telecommunicati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Algemene Verordening Ondergrondse Infrastructuren gemeente Drimmelen 2017 (AVOI gemeente Drimmelen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section text:name="definitielijst_id1-3-2-2-1-2-3" text:style-name="definitielijst">
                <text:section text:name="definitie-item_id1-3-2-2-1-2-3-1" text:style-name="definitie-item">
                  <text:p text:style-name="li.nr"/>
                  <text:p text:style-name="term">a) aanbieder:</text:p>
                  <text:section text:name="definitie_id1-3-2-2-1-2-3-1-3" text:style-name="definitie">
                    <text:p text:style-name="al"> degene die een openbaar elektronisch communicatienetwerk aanbiedt als bedoeld in artikel 1.1 van de wet en degene bedoeld in artikel 5.1 van de wet;</text:p>
                  </text:section>
                </text:section>
                <text:section text:name="definitie-item_id1-3-2-2-1-2-3-2" text:style-name="definitie-item">
                  <text:p text:style-name="li.nr"/>
                  <text:p text:style-name="term">b) beheerders van netten:</text:p>
                  <text:section text:name="definitie_id1-3-2-2-1-2-3-2-3" text:style-name="definitie">
                    <text:p text:style-name="al"> beheerders die kabels en/of leidingen onder, op of boven voor de openbare dienst bestemde gemeentegrond in gebruik en/of eigendom hebben;</text:p>
                  </text:section>
                </text:section>
                <text:section text:name="definitie-item_id1-3-2-2-1-2-3-3" text:style-name="definitie-item">
                  <text:p text:style-name="li.nr"/>
                  <text:p text:style-name="term">c) college:</text:p>
                  <text:section text:name="definitie_id1-3-2-2-1-2-3-3-3" text:style-name="definitie">
                    <text:p text:style-name="al"> het college van burgemeester en wethouders van de gemeente Drimmelen;</text:p>
                  </text:section>
                </text:section>
                <text:section text:name="definitie-item_id1-3-2-2-1-2-3-4" text:style-name="definitie-item">
                  <text:p text:style-name="li.nr"/>
                  <text:p text:style-name="term">d) gedoog-plichtige:</text:p>
                  <text:section text:name="definitie_id1-3-2-2-1-2-3-4-3" text:style-name="definitie">
                    <text:p text:style-name="al"> degene op wie een gedoogplicht rust als bedoeld in artikel 5.2, eerste lid, van de wet en artikel 16 van deze verordening;</text:p>
                  </text:section>
                </text:section>
                <text:section text:name="definitie-item_id1-3-2-2-1-2-3-5" text:style-name="definitie-item">
                  <text:p text:style-name="li.nr"/>
                  <text:p text:style-name="term">e) huisaansluiting:</text:p>
                  <text:section text:name="definitie_id1-3-2-2-1-2-3-5-3" text:style-name="definitie">
                    <text:p text:style-name="al"> niet met andere kabels of leidingen samengebonden delen van kabels of leidingen die een verbinding vormen tussen een net dat naar zijn aard voor aansluiting van huishoudens wordt opengesteld en één onroerende zaak als bedoeld in artikel 16, onder a tot en met e, van de Wet waardering onroerende zaken;</text:p>
                  </text:section>
                </text:section>
                <text:section text:name="definitie-item_id1-3-2-2-1-2-3-6" text:style-name="definitie-item">
                  <text:p text:style-name="li.nr"/>
                  <text:p text:style-name="term">f) instemmingsbesluit:</text:p>
                  <text:section text:name="definitie_id1-3-2-2-1-2-3-6-3" text:style-name="definitie">
                    <text:p text:style-name="al"> besluit van het college als bedoeld in artikel 5.4, eerste lid, onder b, van de wet en artikel 18 van deze verordening;</text:p>
                  </text:section>
                </text:section>
                <text:section text:name="definitie-item_id1-3-2-2-1-2-3-7" text:style-name="definitie-item">
                  <text:p text:style-name="li.nr"/>
                  <text:p text:style-name="term">g) kabels en leidingen:</text:p>
                  <text:section text:name="definitie_id1-3-2-2-1-2-3-7-3" text:style-name="definitie">
                    <text:p text:style-name="al"> één of meer kabels of leidingen, daaronder in ieder geval begrepen dat wat onder kabels wordt verstaan in artikel 1.1, van de wet alsmede begrepen lege buizen, ondergrondse en bovengrondse ondersteuningswerken en beschermingswerken, bestemd voor transport van vaste, vloeibare of gasvormige stoffen, van energie of van informatie;</text:p>
                  </text:section>
                </text:section>
                <text:section text:name="definitie-item_id1-3-2-2-1-2-3-8" text:style-name="definitie-item">
                  <text:p text:style-name="li.nr"/>
                  <text:p text:style-name="term">h) melding:</text:p>
                  <text:section text:name="definitie_id1-3-2-2-1-2-3-8-3" text:style-name="definitie">
                    <text:p text:style-name="al"> melding als bedoeld in artikel 5.4, eerste lid, onder a, van de wet en artikel 16 van deze verordening;</text:p>
                  </text:section>
                </text:section>
                <text:section text:name="definitie-item_id1-3-2-2-1-2-3-9" text:style-name="definitie-item">
                  <text:p text:style-name="li.nr"/>
                  <text:p text:style-name="term">i) openbare gronden:</text:p>
                  <text:section text:name="definitie_id1-3-2-2-1-2-3-9-3" text:style-name="definitie">
                    <text:p text:style-name="al"> dat wat daaronder wordt verstaan in artikel 1.1, van de wet, alsmede toekomstige openbare gronden;</text:p>
                  </text:section>
                </text:section>
                <text:section text:name="definitie-item_id1-3-2-2-1-2-3-10" text:style-name="definitie-item">
                  <text:p text:style-name="li.nr"/>
                  <text:p text:style-name="term">j) toekomstige openbare gronden:</text:p>
                  <text:section text:name="definitie_id1-3-2-2-1-2-3-10-3" text:style-name="definitie">
                    <text:p text:style-name="al"> gronden die door het college als zodanig zijn aangewezen op basis van artikel 15 van deze verordening;</text:p>
                  </text:section>
                </text:section>
                <text:section text:name="definitie-item_id1-3-2-2-1-2-3-11" text:style-name="definitie-item">
                  <text:p text:style-name="li.nr"/>
                  <text:p text:style-name="term">k) voorzieningen:</text:p>
                  <text:section text:name="definitie_id1-3-2-2-1-2-3-11-3" text:style-name="definitie">
                    <text:p text:style-name="al"> ondergrondse ondersteuningswerken en beschermingswerken als bedoeld in artikel 5.15 van de wet;</text:p>
                  </text:section>
                </text:section>
                <text:section text:name="definitie-item_id1-3-2-2-1-2-3-12" text:style-name="definitie-item">
                  <text:p text:style-name="li.nr"/>
                  <text:p text:style-name="term">l) werkzaamheden van niet ingrijpende aard:</text:p>
                  <text:section text:name="definitie_id1-3-2-2-1-2-3-12-3" text:style-name="definitie">
                    <text:list text:style-name="id1-3-2-2-1-2-3-12-3-1">
                      <text:list-item text:style-override="id1-3-2-2-1-2-3-12-3-1-1">
                        <text:number>–</text:number>
                        <text:p text:style-name="al">het aanbrengen en verwijderen van kabels in reeds aangebrachte voorzieningen;</text:p>
                      </text:list-item>
                      <text:list-item text:style-override="id1-3-2-2-1-2-3-12-3-1-2">
                        <text:number>–</text:number>
                        <text:p text:style-name="al">reparaties met een lengte van minder dan 30m en niet vallend onder artikel 11 of 20 van deze verordening; </text:p>
                      </text:list-item>
                      <text:list-item text:style-override="id1-3-2-2-1-2-3-12-3-1-3">
                        <text:number>–</text:number>
                        <text:p text:style-name="al">het maken van één enkele huisaansluiting, waarbij geen onder- of bovengrondse kasten worden geplaatst; </text:p>
                      </text:list-item>
                    </text:list>
                  </text:section>
                </text:section>
                <text:section text:name="definitie-item_id1-3-2-2-1-2-3-13" text:style-name="definitie-item">
                  <text:p text:style-name="li.nr"/>
                  <text:p text:style-name="term">m) wet:</text:p>
                  <text:section text:name="definitie_id1-3-2-2-1-2-3-13-3" text:style-name="definitie">
                    <text:p text:style-name="al"> Telecommunicatiewet.</text:p>
                  </text:section>
                </text:section>
              </text:section>
            </text:section>
            <text:section text:name="artikel_id1-3-2-2-1-3" text:style-name="artikel">
              <text:p text:style-name="artikel_kop_titel"><text:span text:style-name="artikel_kop_label">Artikel</text:span> <text:span text:style-name="artikel_kop_nr">2.</text:span> Coördinatie van werkzaamheden</text:p>
              <text:list text:style-name="id1-3-2-2-1-3-2">
                <text:list-item text:style-override="id1-3-2-2-1-3-2">
                  <text:number>1.</text:number>
                  <text:p text:style-name="al">Het college is belast met de coördinatie van werkzaamheden in, op of boven openbare gronden in verband met de aanleg, instandhouding en opruiming van kabels en leidingen. </text:p>
                </text:list-item>
                <text:list-item text:style-override="id1-3-2-2-1-3-3">
                  <text:number>2.</text:number>
                  <text:p text:style-name="al">Bij de coördinatie worden mede betrokken andere werkzaamheden in, op of boven openbare gronden.</text:p>
                </text:list-item>
                <text:list-item text:style-override="id1-3-2-2-1-3-4">
                  <text:number>3.</text:number>
                  <text:p text:style-name="al">Het college bevordert het medegebruik van voorzieningen, waarbij in ieder geval de technische mogelijkheden in acht worden genomen.</text:p>
                </text:list-item>
              </text:list>
            </text:section>
            <text:section text:name="artikel_id1-3-2-2-1-4" text:style-name="artikel">
              <text:p text:style-name="artikel_kop_titel"><text:span text:style-name="artikel_kop_label">Artikel</text:span> <text:span text:style-name="artikel_kop_nr">3.</text:span> Nadere regels</text:p>
              <text:p text:style-name="al">Het college kan nadere regels vaststellen met betrekking tot:</text:p>
              <text:list text:style-name="id1-3-2-2-1-4-3">
                <text:list-item text:style-override="id1-3-2-2-1-4-3-1">
                  <text:number>a.</text:number>
                  <text:p text:style-name="al">de eisen aan de uitvoering van werkzaamheden in verband met de aanleg, instandhouding en opruiming van kabels en leidingen;</text:p>
                </text:list-item>
                <text:list-item text:style-override="id1-3-2-2-1-4-3-2">
                  <text:number>b.</text:number>
                  <text:p text:style-name="al">de ordening, planning en coördinatie van werkzaamheden in verband met de aanleg, instandhouding en opruiming van kabels en leidingen;</text:p>
                </text:list-item>
                <text:list-item text:style-override="id1-3-2-2-1-4-3-3">
                  <text:number>c.</text:number>
                  <text:p text:style-name="al">de omgang met kabels en leidingen in verontreinigde gronden, rond watergangen en gemeentelijk groen, en onder verhardingen;</text:p>
                </text:list-item>
                <text:list-item text:style-override="id1-3-2-2-1-4-3-4">
                  <text:number>d.</text:number>
                  <text:p text:style-name="al">informatie-uitwisseling tussen de gemeente en beheerders van netten.</text:p>
                </text:list-item>
              </text:list>
            </text:section>
            <text:section text:name="artikel_id1-3-2-2-1-5" text:style-name="artikel">
              <text:p text:style-name="artikel_kop_titel"><text:span text:style-name="artikel_kop_label">Artikel</text:span> <text:span text:style-name="artikel_kop_nr">4.</text:span> Reikwijdte hoofdstukken 2 en 3</text:p>
              <text:list text:style-name="id1-3-2-2-1-5-2">
                <text:list-item text:style-override="id1-3-2-2-1-5-2">
                  <text:number>1.</text:number>
                  <text:p text:style-name="al">Hoofdstuk 2 van deze verordening is van toepassing op (werkzaamheden in verband met de aanleg, instandhouding en opruiming van) kabels en leidingen in, op of boven openbare gronden, met uitzondering van (werkzaamheden aan) kabels die onder de reikwijdte van hoofdstuk 3 vallen.</text:p>
                </text:list-item>
                <text:list-item text:style-override="id1-3-2-2-1-5-3">
                  <text:number>2.</text:number>
                  <text:p text:style-name="al">Hoofdstuk 3 is van toepassing op werkzaamheden in, op of boven openbare gronden in verband met de aanleg, instandhouding en opruiming van:</text:p>
                  <text:list text:style-name="id1-3-2-2-1-5-3-3">
                    <text:list-item text:style-override="id1-3-2-2-1-5-3-3-1">
                      <text:number>a)</text:number>
                      <text:p text:style-name="al">kabels als bedoeld in artikel 1.1, onder z, van de wet, die ten dienste staan van een openbaar elektronisch communicatienetwerk als bedoeld in artikel 1.1, onder h, van de wet; en</text:p>
                    </text:list-item>
                    <text:list-item text:style-override="id1-3-2-2-1-5-3-3-2">
                      <text:number>b)</text:number>
                      <text:p text:style-name="al">ondergrondse ondersteuningswerken en beschermingswerken als bedoeld in artikel 5.15 van de 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Werkzaamheden inzake kabels en leidingen, uitgezonderd kabels ten dienste van een openbaar elektronisch telecommunicatienetwerk</text:p>
            <text:section text:name="artikel_id1-3-2-2-2-2" text:style-name="artikel">
              <text:p text:style-name="artikel_kop_titel"><text:span text:style-name="artikel_kop_label">Artikel</text:span> <text:span text:style-name="artikel_kop_nr">5.</text:span> Vergunning</text:p>
              <text:p text:style-name="al">Het is verboden zonder of in afwijking van een vergunning van het college kabels en leidingen in, op of boven openbare gronden aan te leggen, aanwezig te hebben, te onderhouden, aan te passen, te verleggen of te verwijderen.</text:p>
            </text:section>
            <text:section text:name="artikel_id1-3-2-2-2-3" text:style-name="artikel">
              <text:p text:style-name="artikel_kop_titel"><text:span text:style-name="artikel_kop_label">Artikel</text:span> <text:span text:style-name="artikel_kop_nr">6.</text:span> Gegevensverstrekking</text:p>
              <text:list text:style-name="id1-3-2-2-2-3-2">
                <text:list-item text:style-override="id1-3-2-2-2-3-2">
                  <text:number>1.</text:number>
                  <text:p text:style-name="al">Een vergunning als bedoeld in artikel 5 van deze verordening wordt aangevraagd met gebruikmaking van het instemmingsformulier kabels en leidingenwerkzaamheden en indien beschikbaar met gebruikmaking van een digitale platform zoals MOOR (Meldingen Opbrekingen Openbare Ruimte).</text:p>
                </text:list-item>
                <text:list-item text:style-override="id1-3-2-2-2-3-3">
                  <text:number>2.</text:number>
                  <text:p text:style-name="al">Bij een aanvraag voor een vergunning wordt een uitvoeringsplan gevoegd. </text:p>
                </text:list-item>
                <text:list-item text:style-override="id1-3-2-2-2-3-4">
                  <text:number>3.</text:number>
                  <text:p text:style-name="al">In afwijking van het tweede lid is geen uitvoeringsplan vereist indien vergunning wordt gevraagd voor het uitvoeren van werkzaamheden van niet-ingrijpende aard.</text:p>
                </text:list-item>
                <text:list-item text:style-override="id1-3-2-2-2-3-5">
                  <text:number>4.</text:number>
                  <text:p text:style-name="al">Het uitvoeringsplan omvat in ieder geval:</text:p>
                  <text:list text:style-name="id1-3-2-2-2-3-5-3">
                    <text:list-item text:style-override="id1-3-2-2-2-3-5-3-1">
                      <text:number>a.</text:number>
                      <text:p text:style-name="al">een omschrijving van de kabels en leidingen die worden aangelegd, in stand gehouden, onderhouden, aangepast, verlegd of verwijderd, alsmede een omschrijving van de voorzieningen die worden medegebruikt of voor medegebruik worden aangelegd;</text:p>
                    </text:list-item>
                    <text:list-item text:style-override="id1-3-2-2-2-3-5-3-2">
                      <text:number>b.</text:number>
                      <text:p text:style-name="al">een omschrijving van de werkzaamheden die worden uitgevoerd;</text:p>
                    </text:list-item>
                    <text:list-item text:style-override="id1-3-2-2-2-3-5-3-3">
                      <text:number>c.</text:number>
                      <text:p text:style-name="al">de contactgegevens van degene onder wiens verantwoordelijkheid de werkzaamheden worden verricht, inclusief contactgegevens van degene die gedurende de uitvoering van de werkzaamheden de gehele dag bereikbaar is;</text:p>
                    </text:list-item>
                    <text:list-item text:style-override="id1-3-2-2-2-3-5-3-4">
                      <text:number>d.</text:number>
                      <text:p text:style-name="al">een opgave van het tijdvak waarbinnen de werkzaamheden zullen plaatsvinden en, indien van toepassing, een opgave van de fasering binnen dit tijdvak;</text:p>
                    </text:list-item>
                    <text:list-item text:style-override="id1-3-2-2-2-3-5-3-5">
                      <text:number>e.</text:number>
                      <text:p text:style-name="al">een aanduiding van de wijze waarop omwonenden en andere belanghebbenden vooraf in kennis worden gesteld van de werkzaamheden;</text:p>
                    </text:list-item>
                    <text:list-item text:style-override="id1-3-2-2-2-3-5-3-6">
                      <text:number>f.</text:number>
                      <text:p text:style-name="al">een omschrijving van de maatregelen die om reden van openbare orde, veiligheid, het voorkomen of beperken van overlast, de bereikbaarheid van gronden of gebouwen, dan wel ondergrondse ordening zijn voorgenomen.</text:p>
                    </text:list-item>
                  </text:list>
                </text:list-item>
                <text:list-item text:style-override="id1-3-2-2-2-3-6">
                  <text:number>5.</text:number>
                  <text:p text:style-name="al">Het uitvoeringsplan wordt voorzien van één of meerdere tekeningen waarop in ieder geval de aan te leggen, in stand te houden, te onderhouden, aan te passen, te verleggen of de te verwijderen kabels en leidingen en de daartoe te verrichten werkzaamheden zijn aangeduid.</text:p>
                </text:list-item>
              </text:list>
            </text:section>
            <text:section text:name="artikel_id1-3-2-2-2-4" text:style-name="artikel">
              <text:p text:style-name="artikel_kop_titel"><text:span text:style-name="artikel_kop_label">Artikel</text:span> <text:span text:style-name="artikel_kop_nr">7.</text:span> Beslistermijnen</text:p>
              <text:list text:style-name="id1-3-2-2-2-4-2">
                <text:list-item text:style-override="id1-3-2-2-2-4-2">
                  <text:number>1.</text:number>
                  <text:p text:style-name="al">Het college beslist op een aanvraag voor een vergunning binnen acht weken na de datum van ontvangst van de volledig ingevulde aanvraag. Indien de beslissing op een aanvraag (in de vorm van een beschikking) niet binnen de voornoemde acht weken kan worden gegeven, deelt het college dit voor het verstrijken van de acht weken schriftelijk aan de aanvrager mede en noemt daarbij een zo kort mogelijke termijn waarbinnen de beschikking zal worden genomen.</text:p>
                </text:list-item>
                <text:list-item text:style-override="id1-3-2-2-2-4-3">
                  <text:number>2.</text:number>
                  <text:p text:style-name="al">Als het werkzaamheden van niet-ingrijpende aard betreft beslist het college, in afwijking van het eerste lid, binnen 2 weken na de datum van ontvangst van de volledige aanvraag. </text:p>
                </text:list-item>
                <text:list-item text:style-override="id1-3-2-2-2-4-4">
                  <text:number>3.</text:number>
                  <text:p text:style-name="al">Paragraaf 4.1.3.3 van de Algemene wet bestuursrecht (positieve fictieve beschikking bij niet tijdig beslissen) is niet van toepassing.</text:p>
                </text:list-item>
              </text:list>
            </text:section>
            <text:section text:name="artikel_id1-3-2-2-2-5" text:style-name="artikel">
              <text:p text:style-name="artikel_kop_titel"><text:span text:style-name="artikel_kop_label">Artikel</text:span> <text:span text:style-name="artikel_kop_nr">8.</text:span> Weigeringsgronden</text:p>
              <text:p text:style-name="al">Een vergunning kan worden geweigerd in het belang van:</text:p>
              <text:list text:style-name="id1-3-2-2-2-5-3">
                <text:list-item text:style-override="id1-3-2-2-2-5-3-1">
                  <text:number>a.</text:number>
                  <text:p text:style-name="al">de bereikbaarheid van delen van de gemeente;</text:p>
                </text:list-item>
                <text:list-item text:style-override="id1-3-2-2-2-5-3-2">
                  <text:number>b.</text:number>
                  <text:p text:style-name="al">het behoud van de bruikbaarheid van de weg;</text:p>
                </text:list-item>
                <text:list-item text:style-override="id1-3-2-2-2-5-3-3">
                  <text:number>c.</text:number>
                  <text:p text:style-name="al">de vrije, veilige en vlotte afwikkeling van verkeer over wegen;</text:p>
                </text:list-item>
                <text:list-item text:style-override="id1-3-2-2-2-5-3-4">
                  <text:number>d.</text:number>
                  <text:p text:style-name="al">de openbare orde;</text:p>
                </text:list-item>
                <text:list-item text:style-override="id1-3-2-2-2-5-3-5">
                  <text:number>e.</text:number>
                  <text:p text:style-name="al">het doelmatig beheer en onderhoud van de weg; </text:p>
                </text:list-item>
                <text:list-item text:style-override="id1-3-2-2-2-5-3-6">
                  <text:number>f.</text:number>
                  <text:p text:style-name="al">de doelmatigheid en veiligheid van het rij- en voetgangersverkeer;</text:p>
                </text:list-item>
                <text:list-item text:style-override="id1-3-2-2-2-5-3-7">
                  <text:number>g.</text:number>
                  <text:p text:style-name="al">de verdeling van gebruiksmogelijkheden van de weg;</text:p>
                </text:list-item>
                <text:list-item text:style-override="id1-3-2-2-2-5-3-8">
                  <text:number>h.</text:number>
                  <text:p text:style-name="al">de bescherming van het uiterlijk aanzien van de openbare gronden;</text:p>
                </text:list-item>
                <text:list-item text:style-override="id1-3-2-2-2-5-3-9">
                  <text:number>i.</text:number>
                  <text:p text:style-name="al">het voorkomen van schade, hinder of overlast voor gebruikers van de openbare gronden;</text:p>
                </text:list-item>
                <text:list-item text:style-override="id1-3-2-2-2-5-3-10">
                  <text:number>j.</text:number>
                  <text:p text:style-name="al">de bescherming van openbaar groen, waaronder bomen;</text:p>
                </text:list-item>
                <text:list-item text:style-override="id1-3-2-2-2-5-3-11">
                  <text:number>k.</text:number>
                  <text:p text:style-name="al">het efficiënt bovengronds en/of ondergronds ruimtegebruik via tracé en profielkeuzen voor ondergrondse infrastructuur welke het bovengronds gebruik het minst hinderen;</text:p>
                </text:list-item>
                <text:list-item text:style-override="id1-3-2-2-2-5-3-12">
                  <text:number>l.</text:number>
                  <text:p text:style-name="al">het efficiënt ondergronds ruimtegebruik, in het bijzonder het medegebruik van ondergrondse voorzieningen, zoals mantelbuizen, kabelgoten en geleidingen;</text:p>
                </text:list-item>
                <text:list-item text:style-override="id1-3-2-2-2-5-3-13">
                  <text:number>m.</text:number>
                  <text:p text:style-name="al">het beschermen van de nachtrust;</text:p>
                </text:list-item>
                <text:list-item text:style-override="id1-3-2-2-2-5-3-14">
                  <text:number>n.</text:number>
                  <text:p text:style-name="al">het behoud van de openbare verlichting;</text:p>
                </text:list-item>
                <text:list-item text:style-override="id1-3-2-2-2-5-3-15">
                  <text:number>o.</text:number>
                  <text:p text:style-name="al">het behoud van de riolering.</text:p>
                </text:list-item>
              </text:list>
            </text:section>
            <text:section text:name="artikel_id1-3-2-2-2-6" text:style-name="artikel">
              <text:p text:style-name="artikel_kop_titel"><text:span text:style-name="artikel_kop_label">Artikel</text:span> <text:span text:style-name="artikel_kop_nr">9.</text:span> Voorschriften en beperkingen</text:p>
              <text:list text:style-name="id1-3-2-2-2-6-2">
                <text:list-item text:style-override="id1-3-2-2-2-6-2">
                  <text:number>1.</text:number>
                  <text:p text:style-name="al">Aan een vergunning kunnen voorschriften en beperkingen worden verbonden.</text:p>
                </text:list-item>
                <text:list-item text:style-override="id1-3-2-2-2-6-3">
                  <text:number>2.</text:number>
                  <text:p text:style-name="al">Deze voorschriften en beperkingen kunnen betrekking hebben op:</text:p>
                  <text:list text:style-name="id1-3-2-2-2-6-3-3">
                    <text:list-item text:style-override="id1-3-2-2-2-6-3-3-1">
                      <text:number>a.</text:number>
                      <text:p text:style-name="al">de plaats van de werkzaamheden;</text:p>
                    </text:list-item>
                    <text:list-item text:style-override="id1-3-2-2-2-6-3-3-2">
                      <text:number>b.</text:number>
                      <text:p text:style-name="al">het tijdstip van de werkzaamheden, met dien verstande dat het toegestane tijdstip van aanvang, behoudens zwaarwichtige redenen van publiek belang, niet later mag liggen dan 12 maanden na de datum van verlening van de vergunning;</text:p>
                    </text:list-item>
                    <text:list-item text:style-override="id1-3-2-2-2-6-3-3-3">
                      <text:number>c.</text:number>
                      <text:p text:style-name="al">de wijze van uitvoering van de werkzaamheden;</text:p>
                    </text:list-item>
                    <text:list-item text:style-override="id1-3-2-2-2-6-3-3-4">
                      <text:number>d.</text:number>
                      <text:p text:style-name="al">het bevorderen van medegebruik van voorzieningen;</text:p>
                    </text:list-item>
                    <text:list-item text:style-override="id1-3-2-2-2-6-3-3-5">
                      <text:number>e.</text:number>
                      <text:p text:style-name="al">het afstemmen van de voorgenomen werkzaamheden met beheerders van overige in de grond aanwezige werken;</text:p>
                    </text:list-item>
                    <text:list-item text:style-override="id1-3-2-2-2-6-3-3-6">
                      <text:number>f.</text:number>
                      <text:p text:style-name="al">technische eisen en voorwaarden met betrekking tot de kabel of leiding;</text:p>
                    </text:list-item>
                    <text:list-item text:style-override="id1-3-2-2-2-6-3-3-7">
                      <text:number>g.</text:number>
                      <text:p text:style-name="al">de staat van openbare gronden na beëindiging van de werkzaamheden.</text:p>
                    </text:list-item>
                  </text:list>
                </text:list-item>
              </text:list>
            </text:section>
            <text:section text:name="artikel_id1-3-2-2-2-7" text:style-name="artikel">
              <text:p text:style-name="artikel_kop_titel"><text:span text:style-name="artikel_kop_label">Artikel</text:span> <text:span text:style-name="artikel_kop_nr">10.</text:span> Verplichtingen vergunninghouder</text:p>
              <text:list text:style-name="id1-3-2-2-2-7-2">
                <text:list-item text:style-override="id1-3-2-2-2-7-2">
                  <text:number>1.</text:number>
                  <text:p text:style-name="al">De vergunninghouder is verplicht direct betrokken omwonenden en bedrijven bij de uit te voeren werkzaamheden daarvan tijdig op de hoogte te stellen.</text:p>
                </text:list-item>
                <text:list-item text:style-override="id1-3-2-2-2-7-3">
                  <text:number>2.</text:number>
                  <text:p text:style-name="al">De vergunninghouder brengt openbare gronden na beëindiging van de werkzaamheden terug in de oude staat, tenzij het college in de vergunning anders heeft voorgeschreven of het toekomstige openbare gronden betreft. De vergunninghouder zal alsdan de aanwijzingen opvolgen van de namens de gemeente Drimmelen optredende ambtenaar.</text:p>
                </text:list-item>
                <text:list-item text:style-override="id1-3-2-2-2-7-4">
                  <text:number>3.</text:number>
                  <text:p text:style-name="al">De vergunninghouder is vanaf het moment dat de vergunde werkzaamheden zijn voltooid, verplicht om desgevraagd aan het college gegevens omtrent de ligging van zijn kabels te verstrekken en een overzicht te geven van de niet in gebruik zijnde kabels.</text:p>
                </text:list-item>
              </text:list>
            </text:section>
            <text:section text:name="artikel_id1-3-2-2-2-8" text:style-name="artikel">
              <text:p text:style-name="artikel_kop_titel"><text:span text:style-name="artikel_kop_label">Artikel</text:span> <text:span text:style-name="artikel_kop_nr">11.</text:span> Overige bepalingen</text:p>
              <text:list text:style-name="id1-3-2-2-2-8-2">
                <text:list-item text:style-override="id1-3-2-2-2-8-2">
                  <text:number>1.</text:number>
                  <text:p text:style-name="al">Indien de kabel of leiding wordt overgedragen aan een nieuwe aanbieder gaan de rechten en plichten die betrekking hebben op de kabel of leiding van de oude aanbieder over op de nieuwe aanbieder. </text:p>
                </text:list-item>
                <text:list-item text:style-override="id1-3-2-2-2-8-3">
                  <text:number>2.</text:number>
                  <text:p text:style-name="al">De aanbieder stelt het college onverwijld schriftelijk in kennis van het feit dat de eigendom, de exploitatie of het beheer van de kabel of leiding wijzigt en het feit dat de kabel of leiding niet langer ten dienste staat van een openbaar elektronisch communicatienetwerk, van een niet openbaar elektronisch communicatienetwerk of van een netwerk ten behoeve van nutsvoorzieningen in of op openbare gronden. In dit kader verstrekt de aanbieder aan het college jaarlijks een overzicht van alle (niet) in gebruik zijnde kabels en leidingen. </text:p>
                </text:list-item>
                <text:list-item text:style-override="id1-3-2-2-2-8-4">
                  <text:number>3.</text:number>
                  <text:p text:style-name="al">Het college kan van de aanbieder verlangen dat deze de in het vorige lid genoemde gegevens in nader te bepalen digitale vorm verstrekt. </text:p>
                </text:list-item>
                <text:list-item text:style-override="id1-3-2-2-2-8-5">
                  <text:number>4.</text:number>
                  <text:p text:style-name="al">Kabels en leidingen die niet meer in gebruik zijn, dienen door de aanbieder onverwijld te worden verwijderd. </text:p>
                </text:list-item>
                <text:list-item text:style-override="id1-3-2-2-2-8-6">
                  <text:number>5.</text:number>
                  <text:p text:style-name="al">De eigenaar van niet-openbare kabels en leidingen is verplicht om gevolg te geven aan een verzoek van de gemeente tot het verleggen van die kabels en leidingen. De kosten van verlegging komen voor rekening van de betreffende eigenaar. </text:p>
                </text:list-item>
                <text:list-item text:style-override="id1-3-2-2-2-8-7">
                  <text:number>6.</text:number>
                  <text:p text:style-name="al">Het college stelt beleidsregels (‘de Verlegregeling Drimmelen’) vast voor een door het college op aanvraag toe te kennen financiële tegemoetkoming (bij wijze van nadeelcompensatie) in het geval dat een beheerder van netten als gevolg van een besluit van het college, inhoudende een intrekking of wijziging van een vergunning op grond van artikel 13 van deze verordening schade lijdt of zal lijden die niet of niet geheel tot het normale bedrijfsrisico kan worden gerekend en waarvan een vergoeding niet of niet voldoende anderszins is verzekerd. </text:p>
                </text:list-item>
              </text:list>
            </text:section>
            <text:section text:name="artikel_id1-3-2-2-2-9" text:style-name="artikel">
              <text:p text:style-name="artikel_kop_titel"><text:span text:style-name="artikel_kop_label">Artikel</text:span> <text:span text:style-name="artikel_kop_nr">12.</text:span> Ernstige belemmeringen en storingen</text:p>
              <text:list text:style-name="id1-3-2-2-2-9-2">
                <text:list-item text:style-override="id1-3-2-2-2-9-2">
                  <text:number>1.</text:number>
                  <text:p text:style-name="al">In afwijking van het bepaalde in artikel 5 kan de aanbieder in geval van spoedeisende werkzaamheden ten gevolge van een belemmering of storing in het net, als bedoeld in de telecommunicatiewet, volstaan met het doen van een voorafgaande schriftelijke melding van de voorgenomen werkzaamheden bij de burgemeester. De melding bevat een aanduiding van het spoedeisend karakter van de werkzaamheden.</text:p>
                </text:list-item>
                <text:list-item text:style-override="id1-3-2-2-2-9-3">
                  <text:number>2.</text:number>
                  <text:p text:style-name="al">Ingeval de openbare orde of gevaar dan wel de vrees voor het ontstaan van gevaar zich verzet tegen de uitvoering van voorgenomen werkzaamheden als bedoeld in het eerste lid, kan de burgemeester besluiten dat deze werkzaamheden op een ander dan het voorgenomen tijdstip plaatsvinden. Het besluit wordt onverwijld na het tijdstip van ontvangst van de melding genomen en schriftelijk aan de aanbieder medegedeeld.</text:p>
                </text:list-item>
                <text:list-item text:style-override="id1-3-2-2-2-9-4">
                  <text:number>3.</text:number>
                  <text:p text:style-name="al">Het eerste lid is niet van toepassing op de door het college aangewezen gebieden.</text:p>
                </text:list-item>
                <text:list-item text:style-override="id1-3-2-2-2-9-5">
                  <text:number>4.</text:number>
                  <text:p text:style-name="al">Degene die werkzaamheden overeenkomstig het eerste lid heeft uitgevoerd, verstrekt binnen twee weken na beëindiging van de werkzaamheden een uitvoeringsverslag aan het college.</text:p>
                </text:list-item>
                <text:list-item text:style-override="id1-3-2-2-2-9-6">
                  <text:number>5.</text:number>
                  <text:p text:style-name="al">Het uitvoeringsverslag omvat in ieder geval:</text:p>
                  <text:list text:style-name="id1-3-2-2-2-9-6-3">
                    <text:list-item text:style-override="id1-3-2-2-2-9-6-3-1">
                      <text:number>a.</text:number>
                      <text:p text:style-name="al">een omschrijving van de kabels en leidingen die zijn aangelegd, in stand gehouden of opgeruimd;</text:p>
                    </text:list-item>
                    <text:list-item text:style-override="id1-3-2-2-2-9-6-3-2">
                      <text:number>b.</text:number>
                      <text:p text:style-name="al">een omschrijving van de werkzaamheden die zijn uitgevoerd; en</text:p>
                    </text:list-item>
                  </text:list>
                </text:list-item>
              </text:list>
            </text:section>
            <text:section text:name="artikel_id1-3-2-2-2-10" text:style-name="artikel">
              <text:p text:style-name="artikel_kop_titel"><text:span text:style-name="artikel_kop_label">Artikel</text:span> <text:span text:style-name="artikel_kop_nr">13.</text:span> Wijziging of intrekking vergunning</text:p>
              <text:p text:style-name="al">Het college kan een vergunning wijzigen of intrekken, onder meer indien:</text:p>
              <text:list text:style-name="id1-3-2-2-2-10-3">
                <text:list-item text:style-override="id1-3-2-2-2-10-3-1">
                  <text:number>a.</text:number>
                  <text:p text:style-name="al">blijkt dat de vergunning op basis van onjuiste of onvolledige gegevens is verleend;</text:p>
                </text:list-item>
                <text:list-item text:style-override="id1-3-2-2-2-10-3-2">
                  <text:number>b.</text:number>
                  <text:p text:style-name="al">de vergunning in strijd met enig wettelijk voorschrift is afgegeven;</text:p>
                </text:list-item>
                <text:list-item text:style-override="id1-3-2-2-2-10-3-3">
                  <text:number>c.</text:number>
                  <text:p text:style-name="al">de vergunninghouder het bepaalde bij of krachtens deze verordening of de vergunningvoorschriften niet volledig en correct naleeft;</text:p>
                </text:list-item>
                <text:list-item text:style-override="id1-3-2-2-2-10-3-4">
                  <text:number>d.</text:number>
                  <text:p text:style-name="al">het nodig is de kabels of leidingen te verwijderen of aan te passen in verband met:</text:p>
                  <text:list text:style-name="id1-3-2-2-2-10-3-4-3">
                    <text:list-item text:style-override="id1-3-2-2-2-10-3-4-3-1">
                      <text:number>•</text:number>
                      <text:p text:style-name="al">het bouwrijp maken van een gedeelte van de openbare gronden;</text:p>
                    </text:list-item>
                    <text:list-item text:style-override="id1-3-2-2-2-10-3-4-3-2">
                      <text:number>•</text:number>
                      <text:p text:style-name="al">het reconstrueren van een weg en/of riolering;</text:p>
                    </text:list-item>
                    <text:list-item text:style-override="id1-3-2-2-2-10-3-4-3-3">
                      <text:number>•</text:number>
                      <text:p text:style-name="al">het realiseren van een ander werk;</text:p>
                    </text:list-item>
                    <text:list-item text:style-override="id1-3-2-2-2-10-3-4-3-4">
                      <text:number>•</text:number>
                      <text:p text:style-name="al">het anderszins wijzigen van het gebruik of de bestemming van openbare gronden waarbij het aanwezig blijven van ondergrondse infrastructurele voorzieningen een belemmering vormt;</text:p>
                    </text:list-item>
                  </text:list>
                </text:list-item>
                <text:list-item text:style-override="id1-3-2-2-2-10-3-5">
                  <text:number>e.</text:number>
                  <text:p text:style-name="al">op grond van onvoorziene externe omstandigheden die optreden na het verlenen van de vergunning, moet worden aangenomen dat intrekking of wijziging wordt gevorderd door het belang of de belangen ter bescherming waarvan de vergunning is vereist;</text:p>
                </text:list-item>
                <text:list-item text:style-override="id1-3-2-2-2-10-3-6">
                  <text:number>f.</text:number>
                  <text:p text:style-name="al">de vergunninghouder of zijn rechts-verkrijgende dit verzoekt.</text:p>
                </text:list-item>
              </text:list>
            </text:section>
            <text:section text:name="artikel_id1-3-2-2-2-11" text:style-name="artikel">
              <text:p text:style-name="artikel_kop_titel"><text:span text:style-name="artikel_kop_label">Artikel</text:span> <text:span text:style-name="artikel_kop_nr">14.</text:span> Verplichting tot verwijdering/aanpassing kabel of leiding</text:p>
              <text:p text:style-name="al">De vergunninghouder of zijn rechts-verkrijgende is verplicht om na het verlopen, het geheel of gedeeltelijk intrekken of het wijzigen van de vergunning, de kabel of leiding binnen een door het college te bepalen termijn te verwijderen of aan te passen overeenkomstig de verlopen, ingetrokken of gewijzigde vergunning.</text:p>
            </text:section>
            <text:section text:name="artikel_id1-3-2-2-2-12" text:style-name="artikel">
              <text:p text:style-name="artikel_kop_titel"><text:span text:style-name="artikel_kop_label">Artikel</text:span> <text:span text:style-name="artikel_kop_nr">15.</text:span> Aanwijzingsbevoegdheid toekomstige openbare gronden</text:p>
              <text:list text:style-name="id1-3-2-2-2-12-2">
                <text:list-item text:style-override="id1-3-2-2-2-12-2">
                  <text:number>1.</text:number>
                  <text:p text:style-name="al">Het college kan gronden aanwijzen als toekomstige openbare gronden, indien naar het oordeel van het college voldoende aannemelijk is dat de gronden binnen een door het college te bepalen termijn zullen kwalificeren als openbare gronden.</text:p>
                </text:list-item>
                <text:list-item text:style-override="id1-3-2-2-2-12-3">
                  <text:number>2.</text:number>
                  <text:p text:style-name="al">Het college bepaalt de in het eerste lid genoemde termijn in beginsel op vijf jaren, maar kan gemotiveerd afwijken van deze termijn.</text:p>
                </text:list-item>
                <text:list-item text:style-override="id1-3-2-2-2-12-4">
                  <text:number>3.</text:number>
                  <text:p text:style-name="al">Het aanwijzingsbesluit vervalt na ommekomst van de in het eerste lid genoemde termijn, tenzij het college heeft besloten om die termijn te verlengen. </text:p>
                </text:list-item>
              </text:list>
            </text:section>
            <text:p text:style-name="hoofdstuk_bottom"/>
          </text:section>
          <text:section text:name="hoofdstuk_id1-3-2-2-3" text:style-name="hoofdstuk">
            <text:p text:style-name="hoofdstuk_kop"><text:span text:style-name="label">Hoofdstuk</text:span> <text:span text:style-name="nr">3.</text:span> Werkzaamheden inzake kabels ten dienste van een openbaar elektronisch telecommunicatienetwerk</text:p>
            <text:section text:name="artikel_id1-3-2-2-3-2" text:style-name="artikel">
              <text:p text:style-name="artikel_kop_titel"><text:span text:style-name="artikel_kop_label">Artikel</text:span> <text:span text:style-name="artikel_kop_nr">16.</text:span> Wijze van melding van voorgenomen werkzaamheden</text:p>
              <text:list text:style-name="id1-3-2-2-3-2-2">
                <text:list-item text:style-override="id1-3-2-2-3-2-2">
                  <text:number>1.</text:number>
                  <text:p text:style-name="al">Het voornemen, bedoeld in artikel 5.4, eerste lid, onder a, van de wet, wordt ten minste acht weken voor de voorgenomen aanvang van de werkzaamheden bij het college gemeld met gebruikmaking van het digitale platform MOOR (Meldingen Opbrekingen Openbare Ruimte). Tot 1 januari 2018 middels het instemmingsformulier kabels en leidingenwerkzaamheden (zie artikel 6 lid 1).</text:p>
                </text:list-item>
                <text:list-item text:style-override="id1-3-2-2-3-2-3">
                  <text:number>2.</text:number>
                  <text:p text:style-name="al">Als het werkzaamheden van niet-ingrijpende aard betreft, wordt, in afwijking van het eerste lid, het voornemen ten minste twee werkdagen voor de voorgenomen aanvang van de werkzaamheden bij het college gemeld.</text:p>
                </text:list-item>
                <text:list-item text:style-override="id1-3-2-2-3-2-4">
                  <text:number>3.</text:number>
                  <text:p text:style-name="al">Een aanbieder die werkzaamheden wil verrichten, kan hierover vooroverleg voeren met het college teneinde de melding, bedoeld in het eerste lid van dit artikel, voor te bereiden. Het vooroverleg is verplicht wanneer de geplande werkzaamheden van de aanbieder buurt-overstijgend zijn of een grote invloed op de hoofdinfrastructuur inclusief buurtontsluitingswegen en busbanen hebben, opdat tijdens het vooroverleg de geplande werkzaamheden gefaseerd kunnen worden.</text:p>
                </text:list-item>
                <text:list-item text:style-override="id1-3-2-2-3-2-5">
                  <text:number>4.</text:number>
                  <text:p text:style-name="al">Indien de werkzaamheden mede betrekking hebben op gronden van een andere gedoogplichtige dan de gemeente, wordt het college uiterlijk vier weken na ontvangst van de melding in het eerste of tweede lid schriftelijk in kennis gesteld van de resultaten van het overleg tussen de aanbieder en deze andere gedoogplichtige.</text:p>
                </text:list-item>
              </text:list>
            </text:section>
            <text:section text:name="artikel_id1-3-2-2-3-3" text:style-name="artikel">
              <text:p text:style-name="artikel_kop_titel"><text:span text:style-name="artikel_kop_label">Artikel</text:span> <text:span text:style-name="artikel_kop_nr">17.</text:span> Gegevensverstrekking</text:p>
              <text:list text:style-name="id1-3-2-2-3-3-2">
                <text:list-item text:style-override="id1-3-2-2-3-3-2">
                  <text:number> 1. </text:number>
                  <text:p text:style-name="al">Bij de melding als bedoeld in artikel 16 van deze verordening verstrekt de aanbieder in ieder geval de volgende gegevens:</text:p>
                  <text:list text:style-name="id1-3-2-2-3-3-2-3">
                    <text:list-item text:style-override="id1-3-2-2-3-3-2-3-1">
                      <text:number>a)</text:number>
                      <text:p text:style-name="al">naam, (e-mail)adres en telefoon- en faxnummer van degene die de kabel of het netwerk in eigendom heeft, beheert en exploiteert. </text:p>
                    </text:list-item>
                    <text:list-item text:style-override="id1-3-2-2-3-3-2-3-2">
                      <text:number>b)</text:number>
                      <text:p text:style-name="al">een opgave van het aantal kabels en buizen of kabelgoten dat direct met kabels wordt gevuld of ingeblazen en een opgave van het aantal buizen of kabelgoten dat leeg wordt aangebracht; </text:p>
                    </text:list-item>
                    <text:list-item text:style-override="id1-3-2-2-3-3-2-3-3">
                      <text:number>c)</text:number>
                      <text:p text:style-name="al">een opgave van belanghebbenden en instanties die vooraf in kennis worden gesteld van de voorgenomen datum van aanvang, beëindiging en de aard van de werkzaamheden; </text:p>
                    </text:list-item>
                    <text:list-item text:style-override="id1-3-2-2-3-3-2-3-4">
                      <text:number>d)</text:number>
                      <text:p text:style-name="al">een uitvoeringsplan met daarin opgenomen: </text:p>
                      <text:list text:style-name="id1-3-2-2-3-3-2-3-4-3">
                        <text:list-item text:style-override="id1-3-2-2-3-3-2-3-4-3-1">
                          <text:number>1.</text:number>
                          <text:p text:style-name="al">een opgave van het gewenste tracé met daarbij duidelijke tekeningen en daarop aangegeven wat de te verbinden locaties zijn; </text:p>
                        </text:list-item>
                        <text:list-item text:style-override="id1-3-2-2-3-3-2-3-4-3-2">
                          <text:number>2.</text:number>
                          <text:p text:style-name="al">een opgave van de objecten die ten tijde van de werkzaamheden worden geplaatst, alsmede van de gewenste tijdelijke en definitieve situering daarvan; </text:p>
                        </text:list-item>
                        <text:list-item text:style-override="id1-3-2-2-3-3-2-3-4-3-3">
                          <text:number>3.</text:number>
                          <text:p text:style-name="al">een omschrijving van de opbrekingen van de verharding; </text:p>
                        </text:list-item>
                        <text:list-item text:style-override="id1-3-2-2-3-3-2-3-4-3-4">
                          <text:number>4.</text:number>
                          <text:p text:style-name="al">de doorsnede van de kabel en indien van toepassing de kabelgoot; </text:p>
                        </text:list-item>
                        <text:list-item text:style-override="id1-3-2-2-3-3-2-3-4-3-5">
                          <text:number>5.</text:number>
                          <text:p text:style-name="al">de opgave van ondergrondse (handholes en dergelijke) of bovengrondse kasten, alsmede de situering en afmetingen daarvan; </text:p>
                        </text:list-item>
                        <text:list-item text:style-override="id1-3-2-2-3-3-2-3-4-3-6">
                          <text:number>6.</text:number>
                          <text:p text:style-name="al">naam, (e-mail)adres, telefoon- en faxnummer van de contactpersoon, aannemers en onderaannemers die belast zijn met de werkzaamheden en van een door hen aangewezen contactpersoon die ten tijde van de uitvoering van de werkzaamheden vierentwintig uur per dag bereikbaar is in verband met mogelijke calamiteiten; </text:p>
                        </text:list-item>
                        <text:list-item text:style-override="id1-3-2-2-3-3-2-3-4-3-7">
                          <text:number>7.</text:number>
                          <text:p text:style-name="al">de maatregelen die de bereikbaarheid van de in de openbare grond aanwezige kabels en leidingen waarborgen; </text:p>
                        </text:list-item>
                        <text:list-item text:style-override="id1-3-2-2-3-3-2-3-4-3-8">
                          <text:number>8.</text:number>
                          <text:p text:style-name="al">de bereikbaarheid van percelen en opstallen in de nabijheid van de uit te voeren werkzaamheden; </text:p>
                        </text:list-item>
                      </text:list>
                    </text:list-item>
                    <text:list-item text:style-override="id1-3-2-2-3-3-2-3-5">
                      <text:number>e)</text:number>
                      <text:p text:style-name="al">alle overige van belang zijnde feiten en omstandigheden gelet op de in artikel 5.4 leden 2 en 3 van de wet genoemde belangen;</text:p>
                    </text:list-item>
                  </text:list>
                </text:list-item>
                <text:list-item text:style-override="id1-3-2-2-3-3-3">
                  <text:number> 2. </text:number>
                  <text:p text:style-name="al">Het college kan nadere regels stellen aan de gegevens die bij de melding worden verstrekt alsook over de wijze waarop deze gegevens worden verstrekt. De gegevens kunnen in overleg ook digitaal worden aangeleverd.</text:p>
                </text:list-item>
                <text:list-item text:style-override="id1-3-2-2-3-3-4">
                  <text:number> 3. </text:number>
                  <text:p text:style-name="al">De leden 1 en 2 van dit artikel vinden overeenkomstige toepassing op een melding als bedoeld in artikel 12, eerste lid, van deze verordening en een melding als bedoeld in artikel 5.6, tweede lid, van de wet.</text:p>
                </text:list-item>
              </text:list>
            </text:section>
            <text:section text:name="artikel_id1-3-2-2-3-4" text:style-name="artikel">
              <text:p text:style-name="artikel_kop_titel"><text:span text:style-name="artikel_kop_label">Artikel</text:span> <text:span text:style-name="artikel_kop_nr">18.</text:span> Beslistermijn en aanhouding</text:p>
              <text:list text:style-name="id1-3-2-2-3-4-2">
                <text:list-item text:style-override="id1-3-2-2-3-4-2">
                  <text:number>1.</text:number>
                  <text:p text:style-name="al">Een instemmingsbesluit op een melding als bedoeld in artikel 16, eerste lid, van deze verordening wordt genomen uiterlijk acht weken na ontvangst van een volledige en correcte melding. Indien het instemmingsbesluit niet binnen de voornoemde acht weken kan worden gegeven, deelt het college dit voor het verstrijken van de acht weken schriftelijk aan de aanvrager mede en noemt daarbij een zo kort mogelijke termijn waarbinnen het instemmingsbesluit zal worden genomen.</text:p>
                </text:list-item>
                <text:list-item text:style-override="id1-3-2-2-3-4-3">
                  <text:number>2.</text:number>
                  <text:p text:style-name="al">In afwijking van het bepaalde in het eerste lid van dit artikel houdt het college de beslissing aan, indien er in verband met werkzaamheden ten behoeve van het openbare elektronische communicatienetwerk een vergunning als bedoeld in de Wet algemene bepalingen omgevingsrecht is vereist.</text:p>
                </text:list-item>
                <text:list-item text:style-override="id1-3-2-2-3-4-4">
                  <text:number>3.</text:number>
                  <text:p text:style-name="al">Op een beslissing op een melding als bedoeld in deze verordening is paragraaf 4.1.3.3. van de Algemene wet bestuursrecht (positieve beschikking bij niet tijdig beslissen) niet van toepassing.</text:p>
                </text:list-item>
              </text:list>
            </text:section>
            <text:section text:name="artikel_id1-3-2-2-3-5" text:style-name="artikel">
              <text:p text:style-name="artikel_kop_titel"><text:span text:style-name="artikel_kop_label">Artikel</text:span> <text:span text:style-name="artikel_kop_nr">19.</text:span> Voorschriften en beperkingen bij instemming</text:p>
              <text:list text:style-name="id1-3-2-2-3-5-2">
                <text:list-item text:style-override="id1-3-2-2-3-5-2">
                  <text:number>1.</text:number>
                  <text:p text:style-name="al">Het instemmingsbesluit heeft een maximale werkingsduur van 12 maanden na datum besluit. De werkzaamheden moeten zijn voltooid binnen 3 maanden na aanvang van de werkzaamheden en binnen de werkingsduur van het instemmingsbesluit, tenzij in het instemmingsbesluit anders is bepaald.</text:p>
                </text:list-item>
                <text:list-item text:style-override="id1-3-2-2-3-5-3">
                  <text:number>2.</text:number>
                  <text:p text:style-name="al">Het college kan nadere regels stellen omtrent het tijdstip, de plaats en de wijze van uitvoering bij aanleg, onderhoud, verplaatsing en opruiming van kabels, het bevorderen van medegebruik van voorzieningen en het afstemmen van de voorgenomen werkzaamheden met beheerders van overige in de grond aanwezige werken, alsook over de afmetingen van kasten, handholes en andere toebehoren, behorende bij een openbaar elektronisch communicatienetwerk.</text:p>
                </text:list-item>
                <text:list-item text:style-override="id1-3-2-2-3-5-4">
                  <text:number>3.</text:number>
                  <text:p text:style-name="al">Indien de aanbieder binnen 5 jaar, na door of namens de gemeente uitgevoerd groot onderhoud of herinrichting van de openbare gronden, op geheel of gedeeltelijk dezelfde locatie, werkzaamheden moet uitvoeren kan het college voorwaarden stellen aan de werkzaamheden en de wijze van herstel van de (inrichting van) openbare gronden. De hiermee gepaard gaande kosten zijn voor rekening van de aanbieder.</text:p>
                </text:list-item>
                <text:list-item text:style-override="id1-3-2-2-3-5-5">
                  <text:number>4.</text:number>
                  <text:p text:style-name="al">Aan het herstel van bijzondere verharding kan het college nadere voorwaarden stellen.</text:p>
                </text:list-item>
                <text:list-item text:style-override="id1-3-2-2-3-5-6">
                  <text:number>5.</text:number>
                  <text:p text:style-name="al">De wijze van uitvoering bij aanleg, onderhoud, verplaatsing en opruiming van kabels en medegebruik van voorzieningen geschiedt conform de door het college vastgestelde of nader vast te stellen beleidsregels.</text:p>
                </text:list-item>
              </text:list>
            </text:section>
            <text:section text:name="artikel_id1-3-2-2-3-6" text:style-name="artikel">
              <text:p text:style-name="artikel_kop_titel"><text:span text:style-name="artikel_kop_label">Artikel</text:span> <text:span text:style-name="artikel_kop_nr">20.</text:span> (Mede)gebruik van voorzieningen en vooroverleg</text:p>
              <text:list text:style-name="id1-3-2-2-3-6-2">
                <text:list-item text:style-override="id1-3-2-2-3-6-2">
                  <text:number>1.</text:number>
                  <text:p text:style-name="al">Een aanbieder is verplicht om bij de aanleg van kabels in openbare gronden zoveel mogelijk (mede)gebruik te maken van bestaande, hetzij door andere aanbieders dan wel door of in opdracht van het college aangelegde voorzieningen.</text:p>
                </text:list-item>
                <text:list-item text:style-override="id1-3-2-2-3-6-3">
                  <text:number>2.</text:number>
                  <text:p text:style-name="al">Het vooroverleg als bedoeld in artikel 16, derde lid van deze verordening, dan wel een door het college geëntameerd overleg naar aanleiding van een melding als bedoeld in artikel 16, eerste lid van deze verordening, is er mede op gericht te bepalen of en, zo ja, langs welke delen van het tracé, gebruik kan worden gemaakt van bestaande voorzieningen als bedoeld in het eerste lid.</text:p>
                </text:list-item>
                <text:list-item text:style-override="id1-3-2-2-3-6-4">
                  <text:number>3.</text:number>
                  <text:p text:style-name="al">Indien de aanbieder een redelijk aanbod wordt gedaan om gebruik te maken van de vooraangelegde voorzieningen, zoals mantelbuizen, kabelgoten, of kabel- en leidingentunnels, is de aanbieder verplicht om voor de aanleg of uitbreiding van zijn netwerk van deze voorzieningen gebruik te maken.</text:p>
                </text:list-item>
                <text:list-item text:style-override="id1-3-2-2-3-6-5">
                  <text:number>4.</text:number>
                  <text:p text:style-name="al">Indien de openbare gronden geen ruimte bieden voor de aanleg van nieuwe kabels, dient de aanbieder een alternatief tracé te kiezen, of aan andere aanbieders een billijk verzoek tot medegebruik van kabels te doen, op grond van artikel 5.12, van de wet.</text:p>
                </text:list-item>
              </text:list>
            </text:section>
            <text:section text:name="artikel_id1-3-2-2-3-7" text:style-name="artikel">
              <text:p text:style-name="artikel_kop_titel"><text:span text:style-name="artikel_kop_label">Artikel</text:span> <text:span text:style-name="artikel_kop_nr">21.</text:span> Herstel openbare gronden na beëindiging werkzaamheden</text:p>
              <text:p text:style-name="al">Openbare gronden worden na beëindiging van de werkzaamheden in de oude staat teruggebracht, tenzij het college anders heeft besloten. </text:p>
            </text:section>
            <text:section text:name="artikel_id1-3-2-2-3-8" text:style-name="artikel">
              <text:p text:style-name="artikel_kop_titel"><text:span text:style-name="artikel_kop_label">Artikel</text:span> <text:span text:style-name="artikel_kop_nr">22.</text:span> Melding wijziging voorzieningen en kabels</text:p>
              <text:p text:style-name="al">De aanbieder stelt het college onverwijld schriftelijk in kennis van het feit dat de eigendom, de exploitatie of het beheer van de voorzieningen of kabels verandert of dat de voorzieningen of kabels niet langer ten dienste staan van een openbaar elektronisch telecommunicatienetwerk in of op openbare gronden.</text:p>
            </text:section>
            <text:section text:name="artikel_id1-3-2-2-3-9" text:style-name="artikel">
              <text:p text:style-name="artikel_kop_titel"><text:span text:style-name="artikel_kop_label">Artikel</text:span> <text:span text:style-name="artikel_kop_nr">23.</text:span> Ernstige belemmeringen en storingen</text:p>
              <text:list text:style-name="id1-3-2-2-3-9-2">
                <text:list-item text:style-override="id1-3-2-2-3-9-2">
                  <text:number>1.</text:number>
                  <text:p text:style-name="al">Artikel 5.6 van de wet is niet van toepassing op de door de gemeenteraad aangewezen gebieden.</text:p>
                </text:list-item>
                <text:list-item text:style-override="id1-3-2-2-3-9-3">
                  <text:number>2.</text:number>
                  <text:p text:style-name="al">Degene die spoedeisende werkzaamheden als bedoeld in artikel 5.6, eerste lid, van de wet heeft uitgevoerd verstrekt binnen acht weken na beëindiging van de werkzaamheden een uitvoeringsverslag aan het college.</text:p>
                </text:list-item>
                <text:list-item text:style-override="id1-3-2-2-3-9-4">
                  <text:number>3.</text:number>
                  <text:p text:style-name="al">Het uitvoeringsverslag omvat in ieder geval:</text:p>
                  <text:list text:style-name="id1-3-2-2-3-9-4-3">
                    <text:list-item text:style-override="id1-3-2-2-3-9-4-3-1">
                      <text:number>a.</text:number>
                      <text:p text:style-name="al">een omschrijving van de kabels die zijn aangelegd, in stand gehouden of opgeruimd;</text:p>
                    </text:list-item>
                    <text:list-item text:style-override="id1-3-2-2-3-9-4-3-2">
                      <text:number>b.</text:number>
                      <text:p text:style-name="al">een situatietekening van de vernieuwde situatie</text:p>
                    </text:list-item>
                    <text:list-item text:style-override="id1-3-2-2-3-9-4-3-3">
                      <text:number>c.</text:number>
                      <text:p text:style-name="al">een omschrijving van de werkzaamheden die zijn uitgevoerd; en</text:p>
                    </text:list-item>
                    <text:list-item text:style-override="id1-3-2-2-3-9-4-3-4">
                      <text:number>d.</text:number>
                      <text:p text:style-name="al">een aanduiding van de spoedeisende aard van de werkzaamhed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24.</text:span> Toezicht</text:p>
              <text:p text:style-name="al">Met het toezicht op de naleving van het bij of krachtens deze verordening bepaalde zijn belast de door het college aangewezen personen.</text:p>
            </text:section>
            <text:section text:name="artikel_id1-3-2-2-4-3" text:style-name="artikel">
              <text:p text:style-name="artikel_kop_titel"><text:span text:style-name="artikel_kop_label">Artikel</text:span> <text:span text:style-name="artikel_kop_nr">25.</text:span> Strafbepaling</text:p>
              <text:p text:style-name="al">Overtreding van artikel 5 van deze verordening wordt gestraft met hechtenis van ten hoogste drie maanden of een geldboete van de tweede categorie.</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26.</text:span> Overgangsrecht</text:p>
              <text:list text:style-name="id1-3-2-2-5-2-2">
                <text:list-item text:style-override="id1-3-2-2-5-2-2">
                  <text:number>1.</text:number>
                  <text:p text:style-name="al">Voor kabels en leidingen in de zin van hoofdstuk 2 van deze verordening, die op de datum van inwerkingtreding van deze verordening aanwezig én in gebruik zijn, geldt de schriftelijke toestemming/instemming dan wel vergunning op basis waarvan zij destijds aangebracht en gelegd zijn, als een vergunning als bedoeld in artikel 5 van deze verordening.</text:p>
                </text:list-item>
                <text:list-item text:style-override="id1-3-2-2-5-2-3">
                  <text:number>2.</text:number>
                  <text:p text:style-name="al">Het bepaalde in deze verordening is vanaf het moment van inwerkingtreding hiervan van toepassing op kabels en leidingen in de zin van hoofdstuk 2 van deze verordening die op de datum van inwerkingtreding van deze verordening aanwezig en in gebruik zijn. Bepalingen in een publiekrechtelijke toestemming/instemming dan wel vergunning die afwijken van het bepaalde in deze verordening vervallen op het moment van inwerkingtreding van deze verordening.</text:p>
                </text:list-item>
              </text:list>
            </text:section>
            <text:section text:name="artikel_id1-3-2-2-5-3" text:style-name="artikel">
              <text:p text:style-name="artikel_kop_titel"><text:span text:style-name="artikel_kop_label">Artikel</text:span> <text:span text:style-name="artikel_kop_nr">27.</text:span> Inwerkingtreding en citeertitel</text:p>
              <text:list text:style-name="id1-3-2-2-5-3-2">
                <text:list-item text:style-override="id1-3-2-2-5-3-2">
                  <text:number>1.</text:number>
                  <text:p text:style-name="al">Deze verordening treedt in werking op de dag na die waarop zij is bekend gemaakt.</text:p>
                </text:list-item>
                <text:list-item text:style-override="id1-3-2-2-5-3-3">
                  <text:number>2.</text:number>
                  <text:p text:style-name="al">Deze verordening wordt aangehaald als: ‘Algemene Verordening Ondergrondse Infrastructuren gemeente Drimmelen 2017’ of als: ’AVOI gemeente Drimmelen 2017’.</text:p>
                </text:list-item>
              </text:list>
            </text:section>
            <text:section text:name="artikel_id1-3-2-2-5-4" text:style-name="artikel">
              <text:p text:style-name="artikel_kop_titel"><text:span text:style-name="artikel_kop_label">Artikel</text:span> <text:span text:style-name="artikel_kop_nr">28.</text:span> Hardheidsclausule</text:p>
              <text:p text:style-name="al">Het college heeft de bevoegdheid op grond van afweging van de te behartigen belangen en met inachtneming van de redelijkheid en billijkheid in incidentele en te motiveren gevallen af te wijken van de bepalingen van deze verordening.</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Drimmelen in de openbare vergadering van 9 maart 2017 </text:span>
          </text:p>
          </text:section>
          <text:section text:name="ondertekening_id1-3-2-3-2">
            <text:p><text:span text:style-name="functie">de raad voornoemd, </text:span></text:p>
          </text:section>
          <text:section text:name="ondertekening_id1-3-2-3-3">
            <text:p><text:span text:style-name="ondertekening_naam">
            <text:span text:style-name="voornaam">F.M.C.</text:span>
            <text:span text:style-name="achternaam">Ronde</text:span>
          </text:span></text:p>
            <text:p><text:span text:style-name="functie">griffier </text:span></text:p>
          </text:section>
          <text:section text:name="ondertekening_id1-3-2-3-4">
            <text:p><text:span text:style-name="ondertekening_naam">
            <text:span text:style-name="voornaam">Drs. G.L.C.M. de</text:span>
            <text:span text:style-name="achternaam">Kok</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457</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57</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57</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ren gemeente Drimmel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457</meta:user-defined>
    <meta:user-defined meta:name="OVERHEIDop.GmbID/DC.identifier">gmb-2017-44457</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Drimmelen</meta:user-defined>
    <meta:user-defined meta:name="DC.source">artikel 149 van de Gemeentewet;1.0:c:BWBR0005416&amp;artikel=149&amp;g=2017-01-01</meta:user-defined>
    <meta:user-defined meta:name="DC.source">artikel 5.4 van de Telecommunicatiewet;1.0:c:BWBR0009950&amp;artikel=5.4&amp;g=2017-03-10</meta:user-defined>
    <meta:user-defined meta:name="DCTERMS.alternative">AVOI gemeente Drimmelen 2017</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versieInformatie"/>
  </office:meta>
</office:document-meta>
</file>