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9747 AS Groningen – verlengen termijn tijdelijk verleende vergunning met 3 jaar (ova-201471539) (02-03-2017, 201770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17, 9747 AS Groningen – verlengen termijn tijdelijk verleende vergunning met 3 jaar (ova-201471539) (02-03-2017, 2017705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56</meta:user-defined>
    <meta:user-defined meta:name="OVERHEIDop.GmbID/DC.identifier">gmb-2017-4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7</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5 584472</meta:user-defined>
    <meta:user-defined meta:name="OVERHEIDop.versieInformatie"/>
  </office:meta>
</office:document-meta>
</file>