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duarderdiepsterweg 22, 9745 EM Groningen – houden autocrosswedstrijd op 16 september 2017 (15-02-2017, 2017704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45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5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5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duarderdiepsterweg 22, 9745 EM Groningen – houden autocrosswedstrijd op 16 september 2017 (15-02-2017, 2017704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450</meta:user-defined>
    <meta:user-defined meta:name="OVERHEIDop.GmbID/DC.identifier">gmb-2017-44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M 22</meta:user-defined>
    <meta:user-defined meta:name="OVERHEIDop.woonplaats">Groningen</meta:user-defined>
    <meta:user-defined meta:name="OVERHEIDop.straatnaam">Aduarderdieps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8078 582809</meta:user-defined>
    <meta:user-defined meta:name="OVERHEIDop.versieInformatie"/>
  </office:meta>
</office:document-meta>
</file>