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eslân 24 te Goutum, (11016322) gedeeltelijk ophogen van de erfafscheiding aan de zijkant van de woning, verzenddatum 14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4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slân 24 te Goutum, (11016322) gedeeltelijk ophogen van de erfafscheiding aan de zijkant van de woning, verzenddatum 14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48</meta:user-defined>
    <meta:user-defined meta:name="OVERHEIDop.GmbID/DC.identifier">gmb-2017-44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24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3 576492</meta:user-defined>
    <meta:user-defined meta:name="OVERHEIDop.versieInformatie"/>
  </office:meta>
</office:document-meta>
</file>