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rniastraat 125 t/m 143, (11015812) verbouwen van het schoolgebouw tot 10 appartementen, verzenddatum 10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4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rniastraat 125 t/m 143, (11015812) verbouwen van het schoolgebouw tot 10 appartementen, verzenddatum 10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45</meta:user-defined>
    <meta:user-defined meta:name="OVERHEIDop.GmbID/DC.identifier">gmb-2017-44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C 125</meta:user-defined>
    <meta:user-defined meta:name="OVERHEIDop.woonplaats">Leeuwarden</meta:user-defined>
    <meta:user-defined meta:name="OVERHEIDop.straatnaam">Borni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85 578351</meta:user-defined>
    <meta:user-defined meta:name="OVERHEIDop.versieInformatie"/>
  </office:meta>
</office:document-meta>
</file>