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28, (11015869) bouwen van een woning, verzenddatum 10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4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4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4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itsaerderleane 28, (11015869) bouwen van een woning, verzenddatum 10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43</meta:user-defined>
    <meta:user-defined meta:name="OVERHEIDop.GmbID/DC.identifier">gmb-2017-44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80 581584</meta:user-defined>
    <meta:user-defined meta:name="OVERHEIDop.versieInformatie"/>
  </office:meta>
</office:document-meta>
</file>