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boom Schinderspark 14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kappen van een boom ( ceder) op het perceel Schinderspark 14 in 5953 BG Reuver ( ontv. 9 maart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9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43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3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3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boom Schinderspark 14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36</meta:user-defined>
    <meta:user-defined meta:name="OVERHEIDop.GmbID/DC.identifier">gmb-2017-44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G 14</meta:user-defined>
    <meta:user-defined meta:name="OVERHEIDop.woonplaats">Reuver</meta:user-defined>
    <meta:user-defined meta:name="OVERHEIDop.straatnaam">Schinderspark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48 366890</meta:user-defined>
    <meta:user-defined meta:name="OVERHEIDop.versieInformatie"/>
  </office:meta>
</office:document-meta>
</file>