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Silofeest op 26 maart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Wat een heerlijk land voor het houden van een Silofeest met een voorstelling van Sky Motion op 26 maart 2017, van 13.00 uur tot 17.00 uur, ter hoogte van de graansilo aan de Raphaëlstraat in Wehl.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43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3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3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Wat een heerlijk land, Silofeest op 26 maart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35</meta:user-defined>
    <meta:user-defined meta:name="OVERHEIDop.GmbID/DC.identifier">gmb-2017-444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606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BA 1</meta:user-defined>
    <meta:user-defined meta:name="OVERHEIDop.woonplaats">Wehl</meta:user-defined>
    <meta:user-defined meta:name="OVERHEIDop.straatnaam">Raphaël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745 441306</meta:user-defined>
    <meta:user-defined meta:name="OVERHEIDop.versieInformatie"/>
  </office:meta>
</office:document-meta>
</file>